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egmeerdijk 16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74509</text:p>
            <text:p text:style-name="common-al">Gemeente Aalsmeer heeft op 15 november 2022 besloten om de beslistermijn voor de aanvraag voor een omgevingsvergunning voor het plaatsen van tijdelijke huisvesting voor een periode van 10 jaar te verlengen voor een periode van maximaal 6 weken.De locatie is Legmeerdijk 16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23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3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Legmeerdijk 161 in Aalsmeer</meta:user-defined>
    <meta:user-defined meta:name="DCTERMS.W3CDTF/DCTERMS.available">2022-11-17</meta:user-defined>
    <meta:user-defined meta:name="DCTERMS.W3CDTF/OVERHEIDop.jaargang">2022</meta:user-defined>
    <meta:user-defined meta:name="OVERHEIDop.publicationIssue">512383</meta:user-defined>
    <meta:user-defined meta:name="OVERHEIDop.GmbID/DC.identifier">gmb-2022-512383</meta:user-defined>
    <meta:user-defined meta:name="OVERHEIDop.versieInformatie"/>
  </office:meta>
</office:document-meta>
</file>