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299 - het bouwen van een dakopbouw op de locatie Westknollendam 107, 1525 PS Westknollendam</text:p>
            <text:p text:style-name="common-al">Aanvraag ontvangen: 25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38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9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81</meta:user-defined>
    <meta:user-defined meta:name="OVERHEIDop.GmbID/DC.identifier">gmb-2022-512381</meta:user-defined>
    <meta:user-defined meta:name="OVERHEIDop.versieInformatie"/>
  </office:meta>
</office:document-meta>
</file>