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Lichtjestocht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Lichtjestocht (2022-037140)</text:span>
            </text:span>
          </text:p>
            <text:p text:style-name="common-al"/>
            <text:p text:style-name="common-al">Stichting Jeugdwerk Almkerk “de Soos” organiseert op vrijdag 23 december 2022 een lichtjestocht in de kern van Almkerk van 18.00 tot 23.00 uur. De lichtjestocht gaat langs de versierde huizen in de kern van Almkerk. Start is bij de Soos aan de Provincialeweg Noord 12 in Almkerk. Je wandelt op eigen gelegenheid. Voor meer info zie facebookpagina Avond4daagse Almkerk.</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3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Gemeente Altena - Evenementenvergunning voor Lichtjestocht in Almkerk</meta:user-defined>
    <meta:user-defined meta:name="DCTERMS.W3CDTF/DCTERMS.available">2022-11-17</meta:user-defined>
    <meta:user-defined meta:name="DCTERMS.W3CDTF/OVERHEIDop.jaargang">2022</meta:user-defined>
    <meta:user-defined meta:name="OVERHEIDop.publicationIssue">512375</meta:user-defined>
    <meta:user-defined meta:name="OVERHEIDop.GmbID/DC.identifier">gmb-2022-512375</meta:user-defined>
    <meta:user-defined meta:name="OVERHEIDop.versieInformatie"/>
  </office:meta>
</office:document-meta>
</file>