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687</text:span>
          </text:p>
            <text:p text:style-name="common-al">Gemeente Aalsmeer heeft op 15 november 2022 een aanvraag omgevingsvergunning ontvangen voor het vervangen van de bestaande kas door een nieuw bijgebouw. De locatie is Uiterweg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37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56 in Aalsme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73</meta:user-defined>
    <meta:user-defined meta:name="OVERHEIDop.GmbID/DC.identifier">gmb-2022-512373</meta:user-defined>
    <meta:user-defined meta:name="OVERHEIDop.versieInformatie"/>
  </office:meta>
</office:document-meta>
</file>