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Kerkweg 4 7955AA IJhorst, [SHT02C02835] Staphorst C 283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66</text:p>
            <text:p text:style-name="common-al">Ingekomen: 15-11-2022</text:p>
            <text:p text:style-name="common-al">Locatie: Kerkweg 4 7955AA IJhorst, [SHT02C02835] Staphorst C 2835</text:p>
            <text:p text:style-name="common-al">Projectomschrijving: Het plaatsen van een dakkap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236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6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6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66</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Kerkweg 4 7955AA IJhorst, [SHT02C02835] Staphorst C 2835</meta:user-defined>
    <meta:user-defined meta:name="DCTERMS.W3CDTF/DCTERMS.available">2022-11-22</meta:user-defined>
    <meta:user-defined meta:name="DCTERMS.W3CDTF/OVERHEIDop.jaargang">2022</meta:user-defined>
    <meta:user-defined meta:name="OVERHEIDop.publicationIssue">512368</meta:user-defined>
    <meta:user-defined meta:name="OVERHEIDop.GmbID/DC.identifier">gmb-2022-512368</meta:user-defined>
    <meta:user-defined meta:name="OVERHEIDop.versieInformatie"/>
  </office:meta>
</office:document-meta>
</file>