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14 5554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1-2022 een aanvraag omgevingsvergunning ontvangen.</text:p>
            <text:p text:style-name="common-al">Het betreft een aanvraag op locatie Markt 14 5554CC Valkenswaard met omschrijving plaatsen windschermen en zaaknummer 2022-305512.</text:p>
            <text:p text:style-name="common-al">De zaak is geregistreerd onder nummer 2022-30551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236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6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6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5512</meta:user-defined>
    <meta:user-defined meta:name="DCTERMS.abstract">plaatsen windschermen Markt 14</meta:user-defined>
    <dc:language>nl</dc:language>
    <meta:user-defined meta:name="OVERHEIDop.locatietype/OVERHEIDop.gebiedsmarkering">Punt</meta:user-defined>
    <meta:user-defined meta:name="DC.title">Ingediende aanvraag omgevingsvergunning Markt 14 5554CC Valkenswaar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366</meta:user-defined>
    <meta:user-defined meta:name="OVERHEIDop.GmbID/DC.identifier">gmb-2022-512366</meta:user-defined>
    <meta:user-defined meta:name="OVERHEIDop.versieInformatie"/>
  </office:meta>
</office:document-meta>
</file>