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complex met kleinschalige werkopslagruimten aan Sourethweg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21254 </text:p>
            <text:p text:style-name="common-al">Adres : Sectie F perceelnummer 6009 Sourethweg Heerlen </text:p>
            <text:p text:style-name="common-al">Activiteit : het bouwen van een complex met kleinschalige werk-opslagruimten</text:p>
            <text:p text:style-name="common-al">Datum besluit : 15 november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235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5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5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een complex met kleinschalige werkopslagruimten aan Sourethweg te Heerl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2359</meta:user-defined>
    <meta:user-defined meta:name="OVERHEIDop.GmbID/DC.identifier">gmb-2022-512359</meta:user-defined>
    <meta:user-defined meta:name="OVERHEIDop.versieInformatie"/>
  </office:meta>
</office:document-meta>
</file>