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Zevenhuisterweg 99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99, Noardburgum</text:p>
            <text:p text:style-name="common-al">Olo: 7397643</text:p>
            <text:p text:style-name="common-al">het kappen van 3 bomen</text:p>
            <text:p text:style-name="common-al">Datum ontvangst: 15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235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bomen, Zevenhuisterweg 99, Noardburg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358</meta:user-defined>
    <meta:user-defined meta:name="OVERHEIDop.GmbID/DC.identifier">gmb-2022-512358</meta:user-defined>
    <meta:user-defined meta:name="OVERHEIDop.versieInformatie"/>
  </office:meta>
</office:document-meta>
</file>