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het pand Dorpsstraat 18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november 2022 een omgevingsvergunning verleend. De omgevingsvergunning betreft het brandveilig gebruik van het pand Dorpsstraat 182 te Vlieland. De conceptvergunning heeft zes weken ter inzage gelegen van 26 september 2022 tot en met 7 november 2022; er zijn geen zienswijzen ingediend.  </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23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het pand Dorpsstraat 182 te Vlieland.</meta:user-defined>
    <dc:language>nl</dc:language>
    <meta:user-defined meta:name="OVERHEIDop.locatietype/OVERHEIDop.gebiedsmarkering">Adres</meta:user-defined>
    <meta:user-defined meta:name="DC.title">Vergunning voor brandveilig gebruik van het pand Dorpsstraat 182 te Vlieland.</meta:user-defined>
    <meta:user-defined meta:name="DCTERMS.W3CDTF/DCTERMS.available">2022-11-17</meta:user-defined>
    <meta:user-defined meta:name="DCTERMS.W3CDTF/OVERHEIDop.jaargang">2022</meta:user-defined>
    <meta:user-defined meta:name="OVERHEIDop.publicationIssue">512353</meta:user-defined>
    <meta:user-defined meta:name="OVERHEIDop.GmbID/DC.identifier">gmb-2022-512353</meta:user-defined>
    <meta:user-defined meta:name="OVERHEIDop.versieInformatie"/>
  </office:meta>
</office:document-meta>
</file>