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7 woningen aan Ereprijs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0620 </text:p>
            <text:p text:style-name="common-al">Adres : kavels 210-216 (Ereprijs) Hoogveld Heerlen </text:p>
            <text:p text:style-name="common-al">Activiteit : het bouwen van 7 woningen</text:p>
            <text:p text:style-name="common-al">Datum besluit : 14 november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235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5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5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7 woningen aan Ereprijs te Heerl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2351</meta:user-defined>
    <meta:user-defined meta:name="OVERHEIDop.GmbID/DC.identifier">gmb-2022-512351</meta:user-defined>
    <meta:user-defined meta:name="OVERHEIDop.versieInformatie"/>
  </office:meta>
</office:document-meta>
</file>