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appendageput aan Maas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471 </text:p>
            <text:p text:style-name="common-al">Adres : Sectie R perceelnummer 1680 Maasstraat Heerlen </text:p>
            <text:p text:style-name="common-al">Activiteit : het realiseren van een appendageput</text:p>
            <text:p text:style-name="common-al">Datum besluit : 14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34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4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4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realiseren van een appendageput aan Maasstraat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347</meta:user-defined>
    <meta:user-defined meta:name="OVERHEIDop.GmbID/DC.identifier">gmb-2022-512347</meta:user-defined>
    <meta:user-defined meta:name="OVERHEIDop.versieInformatie"/>
  </office:meta>
</office:document-meta>
</file>