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t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otlaan 45, 3062PL, plaatsen van een dakkapel aan de voorzijde en een dakopbouw aan de achterzijde van de woning (aanvraagdatum 09-11-2022, dossiernummer OMV.22.11.0011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34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otlaan 45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343</meta:user-defined>
    <meta:user-defined meta:name="OVERHEIDop.GmbID/DC.identifier">gmb-2022-512343</meta:user-defined>
    <meta:user-defined meta:name="OVERHEIDop.versieInformatie"/>
  </office:meta>
</office:document-meta>
</file>