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Noordeinde 67,handelen in strijd met RO-regels (wijzigen van agrarisch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1 januari 2022</text:p>
            <text:p text:style-name="common-al">Ons kenmerk:2021omg0671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Noordeinde 67,handelen in strijd met RO-regels (wijzigen van agrarisch naar wonen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34</meta:user-defined>
    <meta:user-defined meta:name="OVERHEIDop.GmbID/DC.identifier">gmb-2022-51234</meta:user-defined>
    <meta:user-defined meta:name="OVERHEIDop.versieInformatie"/>
  </office:meta>
</office:document-meta>
</file>