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euwewemestraat 3: Zoeke carnaval en gala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euwewemestraat 3</text:p>
            <text:p text:style-name="common-al">Wat: Zoeke carnaval en gala </text:p>
            <text:p text:style-name="common-al">Wanneer: 10 t/m 12 februar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233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3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3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272</meta:user-defined>
    <meta:user-defined meta:name="DCTERMS.abstract">Zoeke carnaval en gala 2023</meta:user-defined>
    <dc:language>nl</dc:language>
    <meta:user-defined meta:name="OVERHEIDop.locatietype/OVERHEIDop.gebiedsmarkering">Punt</meta:user-defined>
    <meta:user-defined meta:name="DC.title">Gemeente Dinkelland - Ingekomen aanvraag - Denekamp, Nieuwewemestraat 3: Zoeke carnaval en gala</meta:user-defined>
    <meta:user-defined meta:name="DCTERMS.W3CDTF/DCTERMS.available">2022-11-24</meta:user-defined>
    <meta:user-defined meta:name="DCTERMS.W3CDTF/OVERHEIDop.jaargang">2022</meta:user-defined>
    <meta:user-defined meta:name="OVERHEIDop.publicationIssue">512339</meta:user-defined>
    <meta:user-defined meta:name="OVERHEIDop.GmbID/DC.identifier">gmb-2022-512339</meta:user-defined>
    <meta:user-defined meta:name="OVERHEIDop.versieInformatie"/>
  </office:meta>
</office:document-meta>
</file>