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135 appartementen, Turkooislaan Leiden, [LDN01X03593]Straatnaam Leiden X 3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4186</text:p>
            <text:p text:style-name="common-al">Ingekomen: 15-11-2022 00:00</text:p>
            <text:p text:style-name="common-al">Locatie: Turkooislaan Leiden, [LDN01X03593]Straatnaam Leiden X 359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4186" xlink:type="simple">publicatiesomgevingsvergunningen@leiden.nl</text:a> de volgende gegevens:</text:p>
            <text:p text:style-name="common-al">-het kenmerk van de aanvraag: Z/22/34641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33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4186</meta:user-defined>
    <meta:user-defined meta:name="DCTERMS.abstract">nieuwbouw 135 appartementen</meta:user-defined>
    <dc:language>nl</dc:language>
    <meta:user-defined meta:name="OVERHEIDop.locatietype/OVERHEIDop.gebiedsmarkering">Punt</meta:user-defined>
    <meta:user-defined meta:name="DC.title">Aanvraag omgevingsvergunning, nieuwbouw 135 appartementen, Turkooislaan Leiden, [LDN01X03593]Straatnaam Leiden X 3593</meta:user-defined>
    <meta:user-defined meta:name="DCTERMS.W3CDTF/DCTERMS.available">2022-11-24</meta:user-defined>
    <meta:user-defined meta:name="DCTERMS.W3CDTF/OVERHEIDop.jaargang">2022</meta:user-defined>
    <meta:user-defined meta:name="OVERHEIDop.externeBijlage">LEIDEN_202211_GFO_ZAKEN_795790_7317921_16685090...|exb-2022-63384</meta:user-defined>
    <meta:user-defined meta:name="OVERHEIDop.publicationIssue">512337</meta:user-defined>
    <meta:user-defined meta:name="OVERHEIDop.GmbID/DC.identifier">gmb-2022-512337</meta:user-defined>
    <meta:user-defined meta:name="OVERHEIDop.versieInformatie"/>
  </office:meta>
</office:document-meta>
</file>