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KOLONEL THOMSO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Kolonel Thomsonlaan 2 Vught, plaatsen van een tijdelijke woonunit voor een periode van 7 maanden, OV2022133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23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3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KOLONEL THOMSONLAAN 2 VUG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2335</meta:user-defined>
    <meta:user-defined meta:name="OVERHEIDop.GmbID/DC.identifier">gmb-2022-512335</meta:user-defined>
    <meta:user-defined meta:name="OVERHEIDop.versieInformatie"/>
  </office:meta>
</office:document-meta>
</file>