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veld 11 te Deurne</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realiseren van een aanbouw op de locatie Dennenveld 11 te Deurne. De zaak is geregistreerd onder nummer HZ-2022-122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23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nnenveld 11 te Deurne</meta:user-defined>
    <meta:user-defined meta:name="DCTERMS.W3CDTF/DCTERMS.available">2022-11-17</meta:user-defined>
    <meta:user-defined meta:name="DCTERMS.W3CDTF/OVERHEIDop.jaargang">2022</meta:user-defined>
    <meta:user-defined meta:name="OVERHEIDop.externeBijlage">Aanvraag Verbouwing Woonhuis Dennenveld 11.1 (p...|exb-2022-63380</meta:user-defined>
    <meta:user-defined meta:name="OVERHEIDop.externeBijlage">Tek 001 18-10-2022 (publiceerbaar)|exb-2022-63381</meta:user-defined>
    <meta:user-defined meta:name="OVERHEIDop.externeBijlage">Tek_002_18-10-2022_pdf (publiceerbaar)|exb-2022-63382</meta:user-defined>
    <meta:user-defined meta:name="OVERHEIDop.externeBijlage">Tek_003_18-10-2022_pdf (publiceerbaar)|exb-2022-63383</meta:user-defined>
    <meta:user-defined meta:name="OVERHEIDop.publicationIssue">512334</meta:user-defined>
    <meta:user-defined meta:name="OVERHEIDop.GmbID/DC.identifier">gmb-2022-512334</meta:user-defined>
    <meta:user-defined meta:name="OVERHEIDop.versieInformatie"/>
  </office:meta>
</office:document-meta>
</file>