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Acaciastraat 16 in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4 november 2022 een aanvraag voor een omgevingsvergunning ontvangen. Dit betreft het verhogen van de nok ter plaatse van Acaciastraat 16 in Waddinxveen. De aanvraag is geregistreerd onder kenmerk 2022286781.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Waddinxvee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512330</text:span><text:line-break/><text:date style:data-style-name="dag" text:fixed="true" text:date-value="2022-11-17"/><text:line-break/><text:date style:data-style-name="jaar" text:fixed="true" text:date-value="2022-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2330</text:span><text:date style:data-style-name="nicedate" text:fixed="true" text:date-value="2022-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2330</text:span><text:date style:data-style-name="nicedate" text:fixed="true" text:date-value="2022-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Acaciastraat 16 in Waddinxveen</meta:user-defined>
    <meta:user-defined meta:name="DCTERMS.W3CDTF/DCTERMS.available">2022-11-17</meta:user-defined>
    <meta:user-defined meta:name="DCTERMS.W3CDTF/OVERHEIDop.jaargang">2022</meta:user-defined>
    <meta:user-defined meta:name="OVERHEIDop.publicationIssue">512330</meta:user-defined>
    <meta:user-defined meta:name="OVERHEIDop.GmbID/DC.identifier">gmb-2022-512330</meta:user-defined>
    <meta:user-defined meta:name="OVERHEIDop.versieInformatie"/>
  </office:meta>
</office:document-meta>
</file>