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8">
      <text:list-level-style-bullet text:bullet-char="-" text:level="1">
        <style:list-level-properties text:min-label-width="10mm"/>
      </text:list-level-style-bullet>
    </text:list-style>
    <text:list-style style:name="id1-3-2-4-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9">
      <text:list-level-style-bullet text:bullet-char="-" text:level="1">
        <style:list-level-properties text:min-label-width="10mm"/>
      </text:list-level-style-bullet>
    </text:list-style>
    <text:list-style style:name="id1-3-2-4-85-10">
      <text:list-level-style-bullet text:bullet-char="-" text:level="1">
        <style:list-level-properties text:min-label-width="10mm"/>
      </text:list-level-style-bullet>
    </text:list-style>
    <text:list-style style:name="id1-3-2-4-85-1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7-8">
      <text:list-level-style-bullet text:bullet-char="-" text:level="1">
        <style:list-level-properties text:min-label-width="10mm"/>
      </text:list-level-style-bullet>
    </text:list-style>
    <text:list-style style:name="id1-3-2-4-87-9">
      <text:list-level-style-bullet text:bullet-char="-" text:level="1">
        <style:list-level-properties text:min-label-width="10mm"/>
      </text:list-level-style-bullet>
    </text:list-style>
    <text:list-style style:name="id1-3-2-4-87-10">
      <text:list-level-style-bullet text:bullet-char="-" text:level="1">
        <style:list-level-properties text:min-label-width="10mm"/>
      </text:list-level-style-bullet>
    </text:list-style>
    <text:list-style style:name="id1-3-2-4-87-11">
      <text:list-level-style-bullet text:bullet-char="-" text:level="1">
        <style:list-level-properties text:min-label-width="10mm"/>
      </text:list-level-style-bullet>
    </text:list-style>
    <text:list-style style:name="id1-3-2-4-87-12">
      <text:list-level-style-bullet text:bullet-char="-" text:level="1">
        <style:list-level-properties text:min-label-width="10mm"/>
      </text:list-level-style-bullet>
    </text:list-style>
    <text:list-style style:name="id1-3-2-4-87-13">
      <text:list-level-style-bullet text:bullet-char="-" text:level="1">
        <style:list-level-properties text:min-label-width="10mm"/>
      </text:list-level-style-bullet>
    </text:list-style>
    <text:list-style style:name="id1-3-2-4-87-14">
      <text:list-level-style-bullet text:bullet-char="-" text:level="1">
        <style:list-level-properties text:min-label-width="10mm"/>
      </text:list-level-style-bullet>
    </text:list-style>
    <text:list-style style:name="id1-3-2-4-87-15">
      <text:list-level-style-bullet text:bullet-char="-" text:level="1">
        <style:list-level-properties text:min-label-width="10mm"/>
      </text:list-level-style-bullet>
    </text:list-style>
    <text:list-style style:name="id1-3-2-4-87-16">
      <text:list-level-style-bullet text:bullet-char="-" text:level="1">
        <style:list-level-properties text:min-label-width="10mm"/>
      </text:list-level-style-bullet>
    </text:list-style>
    <text:list-style style:name="id1-3-2-4-87-17">
      <text:list-level-style-bullet text:bullet-char="-" text:level="1">
        <style:list-level-properties text:min-label-width="10mm"/>
      </text:list-level-style-bullet>
    </text:list-style>
    <text:list-style style:name="id1-3-2-4-87-18">
      <text:list-level-style-bullet text:bullet-char="-" text:level="1">
        <style:list-level-properties text:min-label-width="10mm"/>
      </text:list-level-style-bullet>
    </text:list-style>
    <text:list-style style:name="id1-3-2-4-87-19">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95-10">
      <text:list-level-style-bullet text:bullet-char="-" text:level="1">
        <style:list-level-properties text:min-label-width="10mm"/>
      </text:list-level-style-bullet>
    </text:list-style>
    <text:list-style style:name="id1-3-2-4-95-11">
      <text:list-level-style-bullet text:bullet-char="-" text:level="1">
        <style:list-level-properties text:min-label-width="10mm"/>
      </text:list-level-style-bullet>
    </text:list-style>
    <text:list-style style:name="id1-3-2-4-95-12">
      <text:list-level-style-bullet text:bullet-char="-" text:level="1">
        <style:list-level-properties text:min-label-width="10mm"/>
      </text:list-level-style-bullet>
    </text:list-style>
    <text:list-style style:name="id1-3-2-4-95-13">
      <text:list-level-style-bullet text:bullet-char="-" text:level="1">
        <style:list-level-properties text:min-label-width="10mm"/>
      </text:list-level-style-bullet>
    </text:list-style>
    <text:list-style style:name="id1-3-2-4-95-14">
      <text:list-level-style-bullet text:bullet-char="-" text:level="1">
        <style:list-level-properties text:min-label-width="10mm"/>
      </text:list-level-style-bullet>
    </text:list-style>
    <text:list-style style:name="id1-3-2-4-95-15">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office:automatic-styles>
  <office:body>
    <office:text>
      <text:p text:style-name="new_page_staatscourant"/>
      <text:p text:style-name="single-kop-titel">Verordening maatschappelijke ondersteuning gemeente Katwijk 2022</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burgemeester en wethouders van 14 december 2021;</text:p>
            <text:p text:style-name="al"/>
            <text:p text:style-name="al">gelet op artikel 2.1.3 van de Wet maatschappelijke ondersteuning en artikel 108 juncto artikel 147 van de Gemeentewet; </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Katwij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en gebruikelijke voorziening: voorziening die </text:p>
                  <text:list text:style-name="id1-3-2-2-1-2-3-1-3">
                    <text:list-item text:style-override="id1-3-2-2-1-2-3-1-3-1">
                      <text:number>o</text:number>
                      <text:p text:style-name="al">niet specifiek bedoeld is voor personen met een beperking;</text:p>
                    </text:list-item>
                    <text:list-item text:style-override="id1-3-2-2-1-2-3-1-3-2">
                      <text:number>o</text:number>
                      <text:p text:style-name="al">daadwerkelijk beschikbaar is;</text:p>
                    </text:list-item>
                    <text:list-item text:style-override="id1-3-2-2-1-2-3-1-3-3">
                      <text:number>o</text:number>
                      <text:p text:style-name="al">een passende bijdrage levert aan de zelfredzaamheid en/of participatie van cliënt;</text:p>
                    </text:list-item>
                    <text:list-item text:style-override="id1-3-2-2-1-2-3-1-3-4">
                      <text:number>o</text:number>
                      <text:p text:style-name="al">financieel gedragen kan worden met een inkomen op minimumniveau.</text:p>
                    </text:list-item>
                  </text:list>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bijdrage als bedoeld in artikel 2.1.4, eerste lid, van de wet;</text:p>
                </text:list-item>
                <text:list-item text:style-override="id1-3-2-2-1-2-3-4">
                  <text:number>-</text:number>
                  <text:p text:style-name="al">gesprek: gesprek in het kader van het onderzoek als bedoeld in artikel 2.3.2, eerste lid, van de wet; </text:p>
                </text:list-item>
                <text:list-item text:style-override="id1-3-2-2-1-2-3-5">
                  <text:number>-</text:number>
                  <text:p text:style-name="al">(financiële) tegemoetkoming: een geldbedrag, al dan niet forfaitair of gemaximeerd, bedoeld om een voorziening mee aan te schaffen voor het te bereiken resultaat;</text:p>
                </text:list-item>
                <text:list-item text:style-override="id1-3-2-2-1-2-3-6">
                  <text:number>-</text:number>
                  <text:p text:style-name="al">hulpvraag: behoefte aan maatschappelijke ondersteuning als bedoeld in artikel 2.3.2, eerste lid, van de wet;</text:p>
                </text:list-item>
                <text:list-item text:style-override="id1-3-2-2-1-2-3-7">
                  <text:number>-</text:number>
                  <text:p text:style-name="al">melding: melding aan het college als bedoeld in artikel 2.3.2, eerste lid, van de wet;</text:p>
                </text:list-item>
                <text:list-item text:style-override="id1-3-2-2-1-2-3-8">
                  <text:number>-</text:number>
                  <text:p text:style-name="al">pgb: persoonsgebonden budget als bedoeld in artikel 1.1.1 van de wet;</text:p>
                </text:list-item>
                <text:list-item text:style-override="id1-3-2-2-1-2-3-9">
                  <text:number>-</text:number>
                  <text:p text:style-name="al">voorliggende voorziening: algemene voorziening of andere voorziening waarmee aan de hulpvraag wordt tegemoetgekomen;</text:p>
                </text:list-item>
                <text:list-item text:style-override="id1-3-2-2-1-2-3-10">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 PROCEDUREREGELS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wijze waarop de melding wordt gedaan is schriftelijk op een door het college beschikbaar gesteld hulpvraagformulier.</text:p>
                </text:list-item>
                <text:list-item text:style-override="id1-3-2-2-2-2-4">
                  <text:number>3.</text:number>
                  <text:p text:style-name="al">Het college bevestigt de ontvangst van de melding.</text:p>
                </text:list-item>
                <text:list-item text:style-override="id1-3-2-2-2-2-5">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derd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Een persoonlijk plan is in ieder geval verplicht als een cliënt de voorziening middels een PGB wenst in te kopen.</text:p>
                </text:list-item>
              </text:list>
            </text:section>
            <text:section text:name="artikel_id1-3-2-2-2-5" text:style-name="artikel">
              <text:p text:style-name="artikel_kop_titel"><text:span text:style-name="artikel_kop_label">Artikel</text:span> <text:span text:style-name="artikel_kop_nr">5.</text:span> Gesprek </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of door het verrichten van maatschappelijk nuttige activiteiten te komen tot verbetering van zijn zelfredzaamheid of zijn participatie, of de mogelijkheid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zo snel mogelijk, maar uiterlijk binnen zes weken na de melding, voor een schriftelijke verslaglegging van de uitkomsten van het onderzoek.</text:p>
                </text:list-item>
                <text:list-item text:style-override="id1-3-2-2-2-6-3">
                  <text:number>2.</text:number>
                  <text:p text:style-name="al">Opmerkingen of aanvullingen van de cliënt worden aan het verslag toegevoegd.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na de uitkomst van het onderzoek een aanvraag om een maatwerkvoorziening schriftelijk indienen bij het college. </text:p>
                </text:list-item>
                <text:list-item text:style-override="id1-3-2-2-2-7-3">
                  <text:number>2.</text:number>
                  <text:p text:style-name="al">Het college kan een ondertekend verslag van de uitkomsten van het onderzo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 MAATWERKVOORZIENING</text:p>
            <text:section text:name="artikel_id1-3-2-2-3-2" text:style-name="artikel">
              <text:p text:style-name="artikel_kop_titel"><text:span text:style-name="artikel_kop_label">Artikel</text:span> <text:span text:style-name="artikel_kop_nr">8.</text:span> Criteria voor een maatwerkvoorziening </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en gebruikelijke voorzieningen of algemene voorzieningen kan verminderen of wegnemen.</text:p>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3">
                  <text:number>2.</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2-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4-3">
                    <text:list-item text:style-override="id1-3-2-2-3-2-4-3-1">
                      <text:number>a.</text:number>
                      <text:p text:style-name="al">tenzij de eerder verstrekte voorziening verloren is gegaan als gevolg van omstandigheden die niet aan de cliënt zijn toe te rekenen; </text:p>
                    </text:list-item>
                    <text:list-item text:style-override="id1-3-2-2-3-2-4-3-2">
                      <text:number>b.</text:number>
                      <text:p text:style-name="al">tenzij de cliënt geheel of gedeeltelijk tegemoet komt in de veroorzaakte kosten, of </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3-4" text:style-name="artikel">
              <text:p text:style-name="artikel_kop_titel"><text:span text:style-name="artikel_kop_label">Artikel</text:span> <text:span text:style-name="artikel_kop_nr">10.</text:span> Inhoud beschikking </text:p>
              <text:list text:style-name="id1-3-2-2-3-4-2">
                <text:list-item text:style-override="id1-3-2-2-3-4-2">
                  <text:number>1.</text:number>
                  <text:p text:style-name="al">In de beschikking tot verstrekking van een maatwerkvoorziening wordt in ieder geval aangegeven of deze als voorziening in natura of als pgb wordt verstre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 indien van toepassing, </text:p>
                    </text:list-item>
                    <text:list-item text:style-override="id1-3-2-2-3-4-3-3-4">
                      <text:number>d.</text:number>
                      <text:p text:style-name="al">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1.</text:span> Regels voor pgb</text:p>
              <text:list text:style-name="id1-3-2-2-3-5-2">
                <text:list-item text:style-override="id1-3-2-2-3-5-2">
                  <text:number>1.</text:number>
                  <text:p text:style-name="al">Het college verstrekt een pgb in overeenstemming met artikel 2.3.6 van de wet. Het college beoordeeld of de klant in staat is tot een redelijke waardering van zijn belangen en het uitvoeren van de aan het pgb verbonden taken. De cliënt dient dit aan te geven door de vragen zoals in het format persoonlijke plan WMO zijn benoemd. </text:p>
                </text:list-item>
                <text:list-item text:style-override="id1-3-2-2-3-5-3">
                  <text:number>2.</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3-5-4">
                  <text:number>3.</text:number>
                  <text:p text:style-name="al">Zorgplan pgb</text:p>
                  <text:list text:style-name="id1-3-2-2-3-5-4-3">
                    <text:list-item text:style-override="id1-3-2-2-3-5-4-3-1">
                      <text:number>a.</text:number>
                      <text:p text:style-name="al">de pgb aanbieder stelt samen met de cliënt ten aanzien van het waarborgen van de kwaliteit van de ondersteuning een zorgplan op. Het zorgplan voldoet aan de eisen die gesteld zijn door de gemeente. In het zorgplan staat in ieder geval omschreven:</text:p>
                      <text:list text:style-name="id1-3-2-2-3-5-4-3-1-3">
                        <text:list-item text:style-override="id1-3-2-2-3-5-4-3-1-3-1">
                          <text:number>i.</text:number>
                          <text:p text:style-name="al">welke zorgverlener de zorg gaat verlenen</text:p>
                        </text:list-item>
                        <text:list-item text:style-override="id1-3-2-2-3-5-4-3-1-3-2">
                          <text:number>ii.</text:number>
                          <text:p text:style-name="al">hoe de continuïteit van de zorg is gewaarborgd</text:p>
                        </text:list-item>
                        <text:list-item text:style-override="id1-3-2-2-3-5-4-3-1-3-3">
                          <text:number>iii.</text:number>
                          <text:p text:style-name="al">welke doelen behaald moeten worden</text:p>
                        </text:list-item>
                        <text:list-item text:style-override="id1-3-2-2-3-5-4-3-1-3-4">
                          <text:number>iv.</text:number>
                          <text:p text:style-name="al">welke concrete acties ingezet worden om de gestelde doelen te bereiken</text:p>
                        </text:list-item>
                        <text:list-item text:style-override="id1-3-2-2-3-5-4-3-1-3-5">
                          <text:number>v.</text:number>
                          <text:p text:style-name="al">waar en wanneer de ondersteuning gaat plaatsvinden</text:p>
                        </text:list-item>
                      </text:list>
                    </text:list-item>
                    <text:list-item text:style-override="id1-3-2-2-3-5-4-3-2">
                      <text:number>b.</text:number>
                      <text:p text:style-name="al">de kwaliteit van de ondersteuning die de cliënt met het PGB wenst in te kopen is van voldoende kwaliteit en dus veilig, doeltreffend, doelmatig en cliëntgericht. </text:p>
                    </text:list-item>
                    <text:list-item text:style-override="id1-3-2-2-3-5-4-3-3">
                      <text:number>c.</text:number>
                      <text:p text:style-name="al">De kwaliteit van de ondersteuning wordt getoetst door middel van het zorgplan zoals omschreven in lid 3 a. Daarnaast dient de professionele uitvoerder van de ondersteuning te beschikken over een adequate opleiding en een recente VOG.</text:p>
                    </text:list-item>
                  </text:list>
                </text:list-item>
                <text:list-item text:style-override="id1-3-2-2-3-5-5">
                  <text:number>4.</text:number>
                  <text:p text:style-name="al">De hoogte van een pgb:</text:p>
                  <text:list text:style-name="id1-3-2-2-3-5-5-3">
                    <text:list-item text:style-override="id1-3-2-2-3-5-5-3-1">
                      <text:number>a.</text:number>
                      <text:p text:style-name="al">wordt vastgesteld aan de hand van een door de cliënt opgesteld plan over hoe hij het pgb gaat besteden;</text:p>
                    </text:list-item>
                    <text:list-item text:style-override="id1-3-2-2-3-5-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5-5-3-3">
                      <text:number>c.</text:number>
                      <text:p text:style-name="al">bedraagt niet meer dan de kostprijs van de in de betreffende situatie goedkoopst adequate in de gemeente beschikbare maatwerkvoorziening in natura.</text:p>
                    </text:list-item>
                  </text:list>
                </text:list-item>
                <text:list-item text:style-override="id1-3-2-2-3-5-6">
                  <text:number>5.</text:number>
                  <text:p text:style-name="al">De hoogte van een pgb wordt vastgesteld voor:</text:p>
                  <text:list text:style-name="id1-3-2-2-3-5-6-3">
                    <text:list-item text:style-override="id1-3-2-2-3-5-6-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5-6-3-2">
                      <text:number>b.</text:number>
                      <text:p text:style-name="al">hulp bij het huishouden:</text:p>
                      <text:list text:style-name="id1-3-2-2-3-5-6-3-2-3">
                        <text:list-item text:style-override="id1-3-2-2-3-5-6-3-2-3-1">
                          <text:number>1°.</text:number>
                          <text:p text:style-name="al">door een persoon die niet werkzaam is via een daartoe gekwalificeerde instelling op uurbasis en met een uurtarief dat gelijk is aan 65% van: € 27,60 per uur of als overname van de regie geïndiceerd is van € 30,60 per uur;</text:p>
                        </text:list-item>
                        <text:list-item text:style-override="id1-3-2-2-3-5-6-3-2-3-2">
                          <text:number>2°.</text:number>
                          <text:p text:style-name="al">door een zelfstandige zonder personeel op uurbasis en met een uurtarief dat gelijk is aan 80% van: € 27,60 per uur of als overname van de regie geïndiceerd is van € 30,60 per uur;</text:p>
                        </text:list-item>
                        <text:list-item text:style-override="id1-3-2-2-3-5-6-3-2-3-3">
                          <text:number>3°.</text:number>
                          <text:p text:style-name="al">door een persoon die werkzaam is via een daartoe gekwalificeerde instelling op uurbasis en met een uurtarief dat gelijk is aan € 27,60 per uur of als overname van de regie geïndiceerd is aan € 30,60 per uur; </text:p>
                        </text:list-item>
                      </text:list>
                    </text:list-item>
                    <text:list-item text:style-override="id1-3-2-2-3-5-6-3-3">
                      <text:number>c.</text:number>
                      <text:p text:style-name="al">individuele begeleiding: </text:p>
                      <text:list text:style-name="id1-3-2-2-3-5-6-3-3-3">
                        <text:list-item text:style-override="id1-3-2-2-3-5-6-3-3-3-1">
                          <text:number>1°.</text:number>
                          <text:p text:style-name="al">door een niet daartoe opgeleid persoon of door en persoon uit het sociaal netwerk op uurbasis en met het uurtarief voor mantelzorgers, als aangegeven in de Wet langdurige zorg, na indexatie van € 21,48 per uur;</text:p>
                        </text:list-item>
                        <text:list-item text:style-override="id1-3-2-2-3-5-6-3-3-3-2">
                          <text:number>2°.</text:number>
                          <text:p text:style-name="al">door een daartoe opgeleide persoon die werkzaam is via een daartoe gekwalificeerde instelling voor reguliere of gespecialiseerde begeleiding per resultaat op basis van het tarief per resultaat voor dergelijke begeleiding in natura door daartoe opgeleide personen werkzaam bij een door de gemeente gecontracteerde instelling;</text:p>
                        </text:list-item>
                        <text:list-item text:style-override="id1-3-2-2-3-5-6-3-3-3-3">
                          <text:number>3°.</text:number>
                          <text:p text:style-name="al">door een daartoe opgeleide persoon die niet werkzaam is via een daartoe gekwalificeerde instelling voor reguliere of gespecialiseerde begeleiding per resultaat op basis van het tarief per resultaat voor dergelijke begeleiding in natura door daartoe opgeleide personen werkzaam bij een door de gemeente gecontracteerde instelling met een korting van 20%.</text:p>
                        </text:list-item>
                      </text:list>
                    </text:list-item>
                    <text:list-item text:style-override="id1-3-2-2-3-5-6-3-4">
                      <text:number>d.</text:number>
                      <text:p text:style-name="al">groepsbegeleiding en dagbesteding:</text:p>
                      <text:list text:style-name="id1-3-2-2-3-5-6-3-4-3">
                        <text:list-item text:style-override="id1-3-2-2-3-5-6-3-4-3-1">
                          <text:number>1°.</text:number>
                          <text:p text:style-name="al">regulier, met laag intensieve ondersteuning uitgevoerd door (vrijwilligers met ondersteuning van) een beroepskracht dan wel een daartoe gekwalificeerde instelling wordt per resultaat bepaald op basis van het tarief per resultaat voor dergelijke begeleiding in natura door daartoe opgeleide personen werkzaam bij een door de gemeente gecontracteerde instelling;</text:p>
                        </text:list-item>
                        <text:list-item text:style-override="id1-3-2-2-3-5-6-3-4-3-2">
                          <text:number>2°.</text:number>
                          <text:p text:style-name="al">gespecialiseerd, met hoog intensieve ondersteuning uitgevoerd door daartoe opgeleide personen dan wel een daartoe gekwalificeerde instelling wordt per resultaat bepaald op basis van het tarief per resultaat voor dergelijke begeleiding in natura door daartoe opgeleide personen werkzaam bij een door de gemeente gecontracteerde instelling;</text:p>
                        </text:list-item>
                      </text:list>
                    </text:list-item>
                    <text:list-item text:style-override="id1-3-2-2-3-5-6-3-5">
                      <text:number>e.</text:number>
                      <text:p text:style-name="al">kortdurend verblijf en respijtzorg: </text:p>
                      <text:p text:style-name="al">door een daartoe gekwalificeerde instelling dan wel door daartoe opgeleide personen die niet werkzaam zijn via een daartoe gekwalificeerde instelling op basis van het tarief per resultaat voor dergelijke begeleiding in natura respectievelijk met een korting van 20% voor personen die niet via een daartoe gekwalificeerde instelling werken,</text:p>
                    </text:list-item>
                    <text:list-item text:style-override="id1-3-2-2-3-5-6-3-6">
                      <text:number>f.</text:number>
                      <text:p text:style-name="al">vervoer van en naar de dagbesteding , rekening houdend met eventuele beperkingen die het reizen met het openbaar vervoer door de cliënt belemmeren, op een bedrag van;</text:p>
                      <text:list text:style-name="id1-3-2-2-3-5-6-3-6-3">
                        <text:list-item text:style-override="id1-3-2-2-3-5-6-3-6-3-1">
                          <text:number>o</text:number>
                          <text:p text:style-name="al">informeel regulier € 8,25 per etmaal;</text:p>
                        </text:list-item>
                        <text:list-item text:style-override="id1-3-2-2-3-5-6-3-6-3-2">
                          <text:number>o</text:number>
                          <text:p text:style-name="al">formeel regulier € 12 per etmaal;</text:p>
                        </text:list-item>
                        <text:list-item text:style-override="id1-3-2-2-3-5-6-3-6-3-3">
                          <text:number>o</text:number>
                          <text:p text:style-name="al">informeel en formeel rolstoel € 22,50 per etmaal.</text:p>
                        </text:list-item>
                      </text:list>
                    </text:list-item>
                    <text:list-item text:style-override="id1-3-2-2-3-5-6-3-7">
                      <text:number>g.</text:number>
                      <text:p text:style-name="al">taxi- en rolstoeltaxivervoer: op basis van het in de regio gangbare toepasselijke tarief, uitgaande van maximaal 1500 kilometers per jaar;</text:p>
                    </text:list-item>
                  </text:list>
                </text:list-item>
                <text:list-item text:style-override="id1-3-2-2-3-5-7">
                  <text:number>6.</text:number>
                  <text:p text:style-name="al">Een cliënt aan wie een pgb wordt verstrekt, kan diensten, hulpmiddelen, woningaanpassingen en andere maatregelen onder de volgende voorwaarden betreffende het tarief, betrekken van een persoon die behoort tot het sociale netwerk:</text:p>
                  <text:list text:style-name="id1-3-2-2-3-5-7-3">
                    <text:list-item text:style-override="id1-3-2-2-3-5-7-3-1">
                      <text:number>a.</text:number>
                      <text:p text:style-name="al">waarbij deze persoon het op grond van de Wet langdurige zorg geldende pgb-uurtarief voor hulp van niet-professionele zorgverleners krijgt betaald voor zijn diensten, en</text:p>
                    </text:list-item>
                    <text:list-item text:style-override="id1-3-2-2-3-5-7-3-2">
                      <text:number>b.</text:number>
                      <text:p text:style-name="al">waarbij tussenpersonen of belangenbehartigers niet uit het pgb worden betaald.</text:p>
                    </text:list-item>
                  </text:list>
                </text:list-item>
                <text:list-item text:style-override="id1-3-2-2-3-5-8">
                  <text:number>7.</text:number>
                  <text:p text:style-name="al">De in dit artikel genoemde bedragen zijn uitgedrukt in het prijspeil van 2021 en worden ieder opvolgend kalenderjaar gewijzigd op basis van de wijziging van het maandprijsindexcijfer volgens de consumentenprijsindex (CPI) reeks alle huishoudens (2015 = 100), gepubliceerd door het Centraal Bureau voor de Statistiek (CBS). Met uitzondering van hulp bij het huishouden want daarvoor geldt de OVA (<text:span text:style-name="nadrukcur">Overheidsbijdrage in de Arbeidskostenontwikkeling</text:span>) index. De OVA wordt berekend op basis van cijfers die het Centraal Planbureau publiceert. Voor de tariefberekening gebruiken wij de cijfers die het CPB publiceert gebruikt in het Centraal Economisch Plan.</text:p>
                  <text:p text:style-name="al">De indexering is gebaseerd op het jaar lopend van september tot en met augustus (maandprijsindexcijfer augustus) voorafgaand aan 1 januari van dat jaar.</text:p>
                </text:list-item>
                <text:list-item text:style-override="id1-3-2-2-3-5-9">
                  <text:number>8.</text:number>
                  <text:p text:style-name="al">Als toepassing is gegeven aan het vorige lid, draagt het college zorg voor de kenbaarheid van de geïndexeerde bedragen.</text:p>
                </text:list-item>
              </text:list>
            </text:section>
            <text:p text:style-name="hoofdstuk_bottom"/>
          </text:section>
          <text:section text:name="hoofdstuk_id1-3-2-2-4" text:style-name="hoofdstuk">
            <text:p text:style-name="hoofdstuk_kop"><text:span text:style-name="label">HOOFDSTUK</text:span> <text:span text:style-name="nr">4</text:span> - BIJDRAGE IN DE KOSTEN</text:p>
            <text:section text:name="artikel_id1-3-2-2-4-2" text:style-name="artikel">
              <text:p text:style-name="artikel_kop_titel"><text:span text:style-name="artikel_kop_label">Artikel</text:span> <text:span text:style-name="artikel_kop_nr">12.</text:span> Regels voor bijdrage in de kosten van maatwerkvoorzieningen </text:p>
              <text:list text:style-name="id1-3-2-2-4-2-2">
                <text:list-item text:style-override="id1-3-2-2-4-2-2">
                  <text:number>1.</text:number>
                  <text:p text:style-name="al">Een cliënt is een bijdrage in de kosten verschuldigd voor een maatwerkvoorziening dan wel pgb, zolang hij van de maatwerkvoorziening gebruik maakt of gedurende de periode waarvoor het pgb wordt verstrekt.</text:p>
                </text:list-item>
                <text:list-item text:style-override="id1-3-2-2-4-2-3">
                  <text:number>2.</text:number>
                  <text:p text:style-name="al">De bijdrage, bedoeld in artikel 3.1, tweede lid, van het Uitvoeringsbesluit Wmo 2015 dan wel het totaal van de bijdragen, is gelijk aan de kostprijs, tot aan ten hoogste € 19,00 per bijdrageperiode (wettelijke bepaald abonnementstarief) voor de cliënt of de gehuwde cliënten tezamen, tenzij overeenkomstig hoofdstuk 3 van het Uitvoeringsbesluit Wmo 2015 geen of een lagere bijdrage is verschuldigd.</text:p>
                </text:list-item>
                <text:list-item text:style-override="id1-3-2-2-4-2-4">
                  <text:number>3.</text:number>
                  <text:p text:style-name="al">De kostprijs van een:</text:p>
                  <text:list text:style-name="id1-3-2-2-4-2-4-3">
                    <text:list-item text:style-override="id1-3-2-2-4-2-4-3-1">
                      <text:number>a.</text:number>
                      <text:p text:style-name="al">maatwerkvoorziening wordt bepaald door een aanbesteding, na een consultatie in de markt of na overleg met de aanbieder;</text:p>
                    </text:list-item>
                    <text:list-item text:style-override="id1-3-2-2-4-2-4-3-2">
                      <text:number>b.</text:number>
                      <text:p text:style-name="al">pgb is gelijk aan de hoogte van het pgb.</text:p>
                    </text:list-item>
                  </text:list>
                </text:list-item>
                <text:list-item text:style-override="id1-3-2-2-4-2-5">
                  <text:number>4.</text:number>
                  <text:p text:style-name="al">In de gevallen, bedoeld in artikel 2.1.4, zevende lid, van de wet, worden de bijdragen voor een maatwerkvoorziening of pgb door het CAK vastgesteld en geïnd.</text:p>
                </text:list-item>
                <text:list-item text:style-override="id1-3-2-2-4-2-6">
                  <text:number>5.</text:number>
                  <text:p text:style-name="al">De bijdrage voor een maatwerkvoorziening of pgb ten behoeve van een woningaanpassing voor een minderjarige cliënt is verschuldigd door de onderhoudsplichtige ouders, is de bijdrage verschuldigd, daaronder begrepen degene tegen wie een op artikel 394 van Boek 1 van het Burgerlijk Wetboek gegrond verzoek is afgewezen, en degene die anders dan als ouder samen met de ouder het gezag uitoefent over een cliënt.</text:p>
                </text:list-item>
                <text:list-item text:style-override="id1-3-2-2-4-2-7">
                  <text:number>6.</text:number>
                  <text:p text:style-name="al">Voor de in Katwijk wonende mantelzorger, die door de mantelzorg overbelast is geraakt dan wel dreigt overbelast te raken, wordt een korting toegepast op de bijdrage voor de maatwerkvoorziening ‘het ontlasten van (dreigend) overbelaste mantelzorgers’ ter hoogte van die bijdrage, tot een maximum van 2 uur hulp per week gedurende maximaal een half jaar, welk half jaar door het college eenmaal met maximaal een half jaar kan worden verlengd.</text:p>
                </text:list-item>
                <text:list-item text:style-override="id1-3-2-2-4-2-8">
                  <text:number>7.</text:number>
                  <text:p text:style-name="al">Voor de volgende maatwerkvoorzieningen wordt geen eigen bijdrage volgens het abonnementstarief geïnd:</text:p>
                  <text:list text:style-name="id1-3-2-2-4-2-8-3">
                    <text:list-item text:style-override="id1-3-2-2-4-2-8-3-1">
                      <text:number>a.</text:number>
                      <text:p text:style-name="al">waakvlamindicatie</text:p>
                    </text:list-item>
                    <text:list-item text:style-override="id1-3-2-2-4-2-8-3-2">
                      <text:number>b.</text:number>
                      <text:p text:style-name="al">rolstoel;</text:p>
                    </text:list-item>
                    <text:list-item text:style-override="id1-3-2-2-4-2-8-3-3">
                      <text:number>c.</text:number>
                      <text:p text:style-name="al">een verhuiskostenvergoeding;</text:p>
                    </text:list-item>
                    <text:list-item text:style-override="id1-3-2-2-4-2-8-3-4">
                      <text:number>d.</text:number>
                      <text:p text:style-name="al">een voorziening in gemeenschappelijke ruimten van wooncomplexen;</text:p>
                    </text:list-item>
                    <text:list-item text:style-override="id1-3-2-2-4-2-8-3-5">
                      <text:number>e.</text:number>
                      <text:p text:style-name="al">een collectieve voorziening in het kader van vervoer;</text:p>
                    </text:list-item>
                    <text:list-item text:style-override="id1-3-2-2-4-2-8-3-6">
                      <text:number>f.</text:number>
                      <text:p text:style-name="al">een vergoeding voor auto-, taxi-, of rolstoeltaxikosten in de zin van deze Verordening;</text:p>
                    </text:list-item>
                    <text:list-item text:style-override="id1-3-2-2-4-2-8-3-7">
                      <text:number>g.</text:number>
                      <text:p text:style-name="al">een voorziening voor een belanghebbende jonger dan 18 jaar met uitzondering van woningaanpassingen;</text:p>
                    </text:list-item>
                    <text:list-item text:style-override="id1-3-2-2-4-2-8-3-8">
                      <text:number>h.</text:number>
                      <text:p text:style-name="al">de rijlessen voor een scootmobiel;</text:p>
                    </text:list-item>
                    <text:list-item text:style-override="id1-3-2-2-4-2-8-3-9">
                      <text:number>i.</text:number>
                      <text:p text:style-name="al">de onderhoudskosten voor een traplift en elektrische deuropener. </text:p>
                    </text:list-item>
                  </text:list>
                </text:list-item>
                <text:list-item text:style-override="id1-3-2-2-4-2-9">
                  <text:number>8.</text:number>
                  <text:p text:style-name="al">Voor collectieve vervoersvoorzieningen wordt een eigen bijdrage per gebruik gevraagd. De bijdrage bedraagt (prijspeil 2021) € 0,95 per OV-zone voor reizigers tot 65 jaar en € 0,65 per OV-zone voor reizigers vanaf 65 jaar. In de nachtelijke uren (00:00 – 06:00) wordt daar bovenop een toeslag van € 1,- per zone gevraagd. De eigen bijdrage wordt ieder jaar per 1 januari geïndexeerd conform de Landelijke Tarievenindex (LTI).</text:p>
                </text:list-item>
              </text:list>
            </text:section>
            <text:p text:style-name="hoofdstuk_bottom"/>
          </text:section>
          <text:section text:name="hoofdstuk_id1-3-2-2-5" text:style-name="hoofdstuk">
            <text:p text:style-name="hoofdstuk_kop"><text:span text:style-name="label">HOOFDSTUK</text:span> <text:span text:style-name="nr">5</text:span> - KWALITEITSEISEN</text:p>
            <text:section text:name="artikel_id1-3-2-2-5-2" text:style-name="artikel">
              <text:p text:style-name="artikel_kop_titel"><text:span text:style-name="artikel_kop_label">Artikel</text:span> <text:span text:style-name="artikel_kop_nr">13.</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 op toe te zien dat de kwaliteit van de voorzieningen en de deskundigheid van beroepskrachten tenminste voldoen aan de voorwaarden om in aanmerking te komen voor de in de toepasselijke sector erkende keurmerken of kwaliteitshandboek;</text:p>
                    </text:list-item>
                  </text:list>
                </text:list-item>
                <text:list-item text:style-override="id1-3-2-2-5-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p text:style-name="hoofdstuk_bottom"/>
          </text:section>
          <text:section text:name="hoofdstuk_id1-3-2-2-6" text:style-name="hoofdstuk">
            <text:p text:style-name="hoofdstuk_kop"><text:span text:style-name="label">HOOFDSTUK</text:span> <text:span text:style-name="nr">6</text:span> - WIJZIGINGEN, HERZIENING, INTREKKING OF TERUGVORDERING</text:p>
            <text:section text:name="artikel_id1-3-2-2-6-2"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college een beslissing als bedoeld in artikel 2.3.5 of 2.3.6 van de wet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langer dan 6 weken verblijft in een instelling als bedoeld in de Wet langdurige zorg of de Zorgverzekeringswet;</text:p>
                    </text:list-item>
                    <text:list-item text:style-override="id1-3-2-2-6-2-4-3-5">
                      <text:number>e.</text:number>
                      <text:p text:style-name="al">de cliënt niet voldoet aan de aan de maatwerkvoorziening of het pgb verbonden voorwaarden, of</text:p>
                    </text:list-item>
                    <text:list-item text:style-override="id1-3-2-2-6-2-4-3-6">
                      <text:number>f.</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7">
                  <text:number>6.</text:number>
                  <text:p text:style-name="al">Ingeval het recht op een in eigendom verstrekte voorziening is ingetrokken, kan deze voorziening worden teruggevorderd.</text:p>
                </text:list-item>
                <text:list-item text:style-override="id1-3-2-2-6-2-8">
                  <text:number>7.</text:number>
                  <text:p text:style-name="al">Ingeval het recht op een in bruikleen verstrekte voorziening is ingetrokken, kan deze voorziening worden teruggevorderd.</text:p>
                </text:list-item>
                <text:list-item text:style-override="id1-3-2-2-6-2-9">
                  <text:number>8.</text:number>
                  <text:p text:style-name="al">Het college onderzoekt periodiek, al dan niet steekproefsgewijs, het gebruik van maatwerkvoorzieningen en pgb’s met het oog op de beoordeling van de kwaliteit en recht- en doelmatigheid daarvan. </text:p>
                </text:list-item>
              </text:list>
            </text:section>
            <text:p text:style-name="hoofdstuk_bottom"/>
          </text:section>
          <text:section text:name="hoofdstuk_id1-3-2-2-7" text:style-name="hoofdstuk">
            <text:p text:style-name="hoofdstuk_kop"><text:span text:style-name="label">HOOFDSTUK</text:span> <text:span text:style-name="nr">7</text:span> - OVERIGE BEPALINGEN</text:p>
            <text:section text:name="artikel_id1-3-2-2-7-2" text:style-name="artikel">
              <text:p text:style-name="artikel_kop_titel"><text:span text:style-name="artikel_kop_label">Artikel</text:span> <text:span text:style-name="artikel_kop_nr">15.</text:span> Jaarlijkse waardering mantelzorgers </text:p>
              <text:list text:style-name="id1-3-2-2-7-2-2">
                <text:list-item text:style-override="id1-3-2-2-7-2-2">
                  <text:number>1.</text:number>
                  <text:p text:style-name="al">Mantelzorgers van cliënten in de gemeente kunnen door middel van een melding bij het college voor het ontvangen van een jaarlijkse blijk van waardering in aanmerking worden gebracht. Over de voorwaarde waaronder de blijk van waardering wordt verstrekt stelt het college Nadere regels op. </text:p>
                </text:list-item>
                <text:list-item text:style-override="id1-3-2-2-7-2-3">
                  <text:number>2.</text:number>
                  <text:p text:style-name="al">Ten behoeve van de jaarlijkse blijk van waardering reserveert het college een bedrag dat vastgesteld is in de begroting. In de Nadere regels als genoemd in het eerste lid geeft het college aan op welke wijze de blijk van waardering wordt verstrekt.</text:p>
                </text:list-item>
              </text:list>
            </text:section>
            <text:section text:name="artikel_id1-3-2-2-7-3" text:style-name="artikel">
              <text:p text:style-name="artikel_kop_titel"><text:span text:style-name="artikel_kop_label">Artikel</text:span> <text:span text:style-name="artikel_kop_nr">16.</text:span> Tegemoetkoming meerkosten personen met een beperking of chronische problemen</text:p>
              <text:list text:style-name="id1-3-2-2-7-3-2">
                <text:list-item text:style-override="id1-3-2-2-7-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7-3-3">
                  <text:number>2.</text:number>
                  <text:p text:style-name="al">De tegemoetkoming voor: </text:p>
                  <text:list text:style-name="id1-3-2-2-7-3-3-3">
                    <text:list-item text:style-override="id1-3-2-2-7-3-3-3-1">
                      <text:number>a.</text:number>
                      <text:p text:style-name="al">taxikosten bedraagt jaarlijks: € 3.536,40;</text:p>
                    </text:list-item>
                    <text:list-item text:style-override="id1-3-2-2-7-3-3-3-2">
                      <text:number>b.</text:number>
                      <text:p text:style-name="al">rolstoeltaxikosten bedraagt jaarlijks: € 4.340,00;</text:p>
                    </text:list-item>
                    <text:list-item text:style-override="id1-3-2-2-7-3-3-3-3">
                      <text:number>c.</text:number>
                      <text:p text:style-name="al">een autokostenvergoeding bedraagt jaarlijks:€ 630,00; </text:p>
                    </text:list-item>
                    <text:list-item text:style-override="id1-3-2-2-7-3-3-3-4">
                      <text:number>d.</text:number>
                      <text:p text:style-name="al">verhuiskosten bedraagt: € 2.776,40;</text:p>
                    </text:list-item>
                    <text:list-item text:style-override="id1-3-2-2-7-3-3-3-5">
                      <text:number>e.</text:number>
                      <text:p text:style-name="al">aanschaf, inclusief reparatie en onderhoud van een sportrolstoel bedraagt maximaal € 3.021,00 voor een periode van minimaal 3 jaar. </text:p>
                    </text:list-item>
                  </text:list>
                </text:list-item>
                <text:list-item text:style-override="id1-3-2-2-7-3-4">
                  <text:number>3.</text:number>
                  <text:p text:style-name="al">De in het tweede lid genoemde bedragen zijn uitgedrukt in het prijspeil van 2021 en worden ieder opvolgend kalenderjaar gewijzigd aan de hand van ontwikkeling van de consumentenprijsindex, met uitzondering van onderdeel c . De berekende bedragen worden naar beneden afgerond op een veelvoud van € 0,20.</text:p>
                </text:list-item>
                <text:list-item text:style-override="id1-3-2-2-7-3-5">
                  <text:number>4.</text:number>
                  <text:p text:style-name="al">Als toepassing is gegeven aan het vorige lid, draagt het college zorg voor de kenbaarheid van de geïndexeerde bedragen.</text:p>
                </text:list-item>
              </text:list>
            </text:section>
            <text:section text:name="artikel_id1-3-2-2-7-4" text:style-name="artikel">
              <text:p text:style-name="artikel_kop_titel"><text:span text:style-name="artikel_kop_label">Artikel</text:span> <text:span text:style-name="artikel_kop_nr">17.</text:span> Verhouding prijs en kwaliteit levering dienst door derden </text:p>
              <text:list text:style-name="id1-3-2-2-7-4-2">
                <text:list-item text:style-override="id1-3-2-2-7-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4-2-3">
                    <text:list-item text:style-override="id1-3-2-2-7-4-2-3-1">
                      <text:number>a.</text:number>
                      <text:p text:style-name="al">een vaste prijs, die geldt voor een inschrijving als bedoeld in de Aanbestedingswet 2012 en het aangaan overeenkomst met derde; of</text:p>
                    </text:list-item>
                    <text:list-item text:style-override="id1-3-2-2-7-4-2-3-2">
                      <text:number>b.</text:number>
                      <text:p text:style-name="al">een reële prijs die geldt als ondergrens voor:</text:p>
                      <text:list text:style-name="id1-3-2-2-7-4-2-3-2-3">
                        <text:list-item text:style-override="id1-3-2-2-7-4-2-3-2-3-1">
                          <text:number>1°.</text:number>
                          <text:p text:style-name="al">een inschrijving en het aangaan overeenkomst met de derde, en</text:p>
                        </text:list-item>
                        <text:list-item text:style-override="id1-3-2-2-7-4-2-3-2-3-2">
                          <text:number>2°.</text:number>
                          <text:p text:style-name="al">de vaste prijs, bedoeld in onderdeel a.</text:p>
                        </text:list-item>
                      </text:list>
                    </text:list-item>
                  </text:list>
                </text:list-item>
                <text:list-item text:style-override="id1-3-2-2-7-4-3">
                  <text:number>2.</text:number>
                  <text:p text:style-name="al">Het college stelt de prijzen, bedoeld in het eerste lid, vast:</text:p>
                  <text:list text:style-name="id1-3-2-2-7-4-3-3">
                    <text:list-item text:style-override="id1-3-2-2-7-4-3-3-1">
                      <text:number>a.</text:number>
                      <text:p text:style-name="al">overeenkomstig de eisen aan de kwaliteit van die dienst, waaronder de eisen aan de deskundigheid van de beroepskracht, bedoeld in artikel 2.1.3, tweede lid, onderdeel c, van de wet, en</text:p>
                    </text:list-item>
                    <text:list-item text:style-override="id1-3-2-2-7-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4-4">
                  <text:number>3.</text:number>
                  <text:p text:style-name="al">Het college baseert de vaste prijs of de reële prijs tenminste op de volgende kostprijselementen:</text:p>
                  <text:list text:style-name="id1-3-2-2-7-4-4-3">
                    <text:list-item text:style-override="id1-3-2-2-7-4-4-3-1">
                      <text:number>a.</text:number>
                      <text:p text:style-name="al">de kosten van de beroepskracht;</text:p>
                    </text:list-item>
                    <text:list-item text:style-override="id1-3-2-2-7-4-4-3-2">
                      <text:number>b.</text:number>
                      <text:p text:style-name="al">redelijke overheadkosten;</text:p>
                    </text:list-item>
                    <text:list-item text:style-override="id1-3-2-2-7-4-4-3-3">
                      <text:number>c.</text:number>
                      <text:p text:style-name="al">kosten voor niet productieve uren van de beroepskrachten als gevolg van verlof, ziekte, scholing, werkoverleg;</text:p>
                    </text:list-item>
                    <text:list-item text:style-override="id1-3-2-2-7-4-4-3-4">
                      <text:number>d.</text:number>
                      <text:p text:style-name="al">reis en opleidingskosten;</text:p>
                    </text:list-item>
                    <text:list-item text:style-override="id1-3-2-2-7-4-4-3-5">
                      <text:number>e.</text:number>
                      <text:p text:style-name="al">indexatie van de reële prijs voor het leveren van een dienst;</text:p>
                    </text:list-item>
                    <text:list-item text:style-override="id1-3-2-2-7-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4-6">
                  <text:number>5.</text:number>
                  <text:p text:style-name="al">Het college bepaalt met welke derde als bedoeld in het eerste lid hij een overeenkomst aangaat.</text:p>
                </text:list-item>
              </text:list>
            </text:section>
            <text:section text:name="artikel_id1-3-2-2-7-5" text:style-name="artikel">
              <text:p text:style-name="artikel_kop_titel"><text:span text:style-name="artikel_kop_label">Artikel</text:span> <text:span text:style-name="artikel_kop_nr">18.</text:span> Klachtregeling </text:p>
              <text:list text:style-name="id1-3-2-2-7-5-2">
                <text:list-item text:style-override="id1-3-2-2-7-5-2">
                  <text:number>1.</text:number>
                  <text:p text:style-name="al">Aanbieders stellen een regeling vast voor de afhandeling van klachten van cliënten ten aanzien van alle voorzieningen.</text:p>
                </text:list-item>
                <text:list-item text:style-override="id1-3-2-2-7-5-3">
                  <text:number>2.</text:number>
                  <text:p text:style-name="al">Onverminderd andere handhavingsbevoegdheden ziet het college toe op de naleving van de klachtregelingen van aanbieders door periodieke overleggen met de aanbieders.</text:p>
                </text:list-item>
              </text:list>
            </text:section>
            <text:section text:name="artikel_id1-3-2-2-7-6" text:style-name="artikel">
              <text:p text:style-name="artikel_kop_titel"><text:span text:style-name="artikel_kop_label">Artikel</text:span> <text:span text:style-name="artikel_kop_nr">19.</text:span> Medezeggenschap bij aanbieders van maatschappelijke ondersteuning</text:p>
              <text:list text:style-name="id1-3-2-2-7-6-2">
                <text:list-item text:style-override="id1-3-2-2-7-6-2">
                  <text:number>1.</text:number>
                  <text:p text:style-name="al">Aanbieders stellen een regeling vast voor de medezeggenschap van cliënten over voorgenomen besluiten van de aanbieder welke voor de gebruikers van belang zijn ten aanzien van nader door het college te bepalen voorzieningen.</text:p>
                </text:list-item>
                <text:list-item text:style-override="id1-3-2-2-7-6-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7-7" text:style-name="artikel">
              <text:p text:style-name="artikel_kop_titel"><text:span text:style-name="artikel_kop_label">Artikel</text:span> <text:span text:style-name="artikel_kop_nr">20.</text:span> Betrekken van ingezetenen bij het beleid </text:p>
              <text:list text:style-name="id1-3-2-2-7-7-2">
                <text:list-item text:style-override="id1-3-2-2-7-7-2">
                  <text:number>1.</text:number>
                  <text:p text:style-name="al">Het college stelt ingezetenen, waaronder in ieder geval cliënten of hun vertegenwoordigers,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7-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7-4">
                  <text:number>3.</text:number>
                  <text:p text:style-name="al">Aangaande het eerste en tweede lid wordt de Inwonersadviesraad geacht op te treden als vertegenwoordiger van Wmo cliënten. </text:p>
                </text:list-item>
                <text:list-item text:style-override="id1-3-2-2-7-7-5">
                  <text:number>4.</text:number>
                  <text:p text:style-name="al">Afhankelijk van specifieke onderwerpen gaat het college de dialoog aan met andere groeperingen en/of organisaties dan de Inwonersadviesraad die specifieke en waardevolle kennis kunnen delen. Naast groeperingen kunnen ook individuele burgers of belangenbehartigers van individuen gevraagd worden mee te denken over te vormen beleidskaders.</text:p>
                </text:list-item>
              </text:list>
            </text:section>
            <text:p text:style-name="hoofdstuk_bottom"/>
          </text:section>
          <text:section text:name="hoofdstuk_id1-3-2-2-8" text:style-name="hoofdstuk">
            <text:p text:style-name="hoofdstuk_kop"><text:span text:style-name="label">HOOFDSTUK</text:span> <text:span text:style-name="nr">8</text:span> - SLOTBEPALINGEN </text:p>
            <text:section text:name="artikel_id1-3-2-2-8-2"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va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22.</text:span> Intrekking oude verordening en overgangsrecht</text:p>
              <text:list text:style-name="id1-3-2-2-8-3-2">
                <text:list-item text:style-override="id1-3-2-2-8-3-2">
                  <text:number>1.</text:number>
                  <text:p text:style-name="al">De Verordening maatschappelijke ondersteuning gemeente Katwijk 2015, versie januari 2020 wordt ingetrokken. </text:p>
                </text:list-item>
                <text:list-item text:style-override="id1-3-2-2-8-3-3">
                  <text:number>2.</text:number>
                  <text:p text:style-name="al">Een cliënt houdt recht op een lopende voorziening verstrekt op grond van de Verordening maatschappelijke ondersteuning gemeente Katwijk 2015, totdat het college een nieuw besluit heeft genomen waarbij het besluit waarmee deze voorziening is verstrekt, wordt ingetrokken.</text:p>
                </text:list-item>
                <text:list-item text:style-override="id1-3-2-2-8-3-4">
                  <text:number>3.</text:number>
                  <text:p text:style-name="al">Aanvragen die zijn ingediend onder de Verordening maatschappelijke ondersteuning gemeente Katwijk 2015 van eerdere datum en waarop nog niet is beslist bij het in werking treden van deze verordening, worden afgehandeld krachtens deze verordening. </text:p>
                </text:list-item>
                <text:list-item text:style-override="id1-3-2-2-8-3-5">
                  <text:number>4.</text:number>
                  <text:p text:style-name="al">Op bezwaarschriften tegen een besluit op grond van de Verordening maatschappelijke ondersteuning gemeente Katwijk 2015, wordt beslist met inachtneming van die verordening.</text:p>
                </text:list-item>
              </text:list>
            </text:section>
            <text:section text:name="artikel_id1-3-2-2-8-4" text:style-name="artikel">
              <text:p text:style-name="artikel_kop_titel"><text:span text:style-name="artikel_kop_label">Artikel</text:span> <text:span text:style-name="artikel_kop_nr">23.</text:span> Inwerkingtreding en citeertitel</text:p>
              <text:list text:style-name="id1-3-2-2-8-4-2">
                <text:list-item text:style-override="id1-3-2-2-8-4-2">
                  <text:number>1.</text:number>
                  <text:p text:style-name="al">Deze verordening treedt met terugwerkende kracht in werking op 1 januari 2022. Bij gelijktijdige intrekking van de Verordening maatschappelijke ondersteuning gemeente Katwijk 2015 versie januari 2020.</text:p>
                </text:list-item>
                <text:list-item text:style-override="id1-3-2-2-8-4-3">
                  <text:number>2.</text:number>
                  <text:p text:style-name="al">Deze verordening wordt aangehaald als: Verordening maatschappelijke ondersteuning gemeente Katwijk 2022.</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Verordening maatschappelijke ondersteuning gemeente Katwijk 2022</text:p>
          <text:p text:style-name="al">
          <text:span text:style-name="nadrukvet">Voorwoord</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4-9">
            <text:list-item text:style-override="id1-3-2-4-9-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9-2">
              <text:number>-</text:number>
              <text:p text:style-name="al">op welke wijze de hoogte van een persoonsgebonden budget wordt vastgesteld;</text:p>
            </text:list-item>
            <text:list-item text:style-override="id1-3-2-4-9-3">
              <text:number>-</text:number>
              <text:p text:style-name="al">welke eisen worden gesteld aan de kwaliteit van voorzieningen, inclusief eisen met betrekking tot de deskundigheid van beroepskrachten; </text:p>
            </text:list-item>
            <text:list-item text:style-override="id1-3-2-4-9-4">
              <text:number>-</text:number>
              <text:p text:style-name="al">ten aanzien van welke voorzieningen een regeling voor de afhandeling van klachten van cliënten vereist is;</text:p>
            </text:list-item>
            <text:list-item text:style-override="id1-3-2-4-9-5">
              <text:number>-</text:number>
              <text:p text:style-name="al">ten aanzien welke voorzieningen een regeling voor medezeggenschap van cliënten over voorgenomen besluiten van de aanbieder die voor de gebruikers van belang zijn vereist is; </text:p>
            </text:list-item>
            <text:list-item text:style-override="id1-3-2-4-9-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9-7">
              <text:number>-</text:number>
              <text:p text:style-name="al">op welke wijze de kostprijs van een maatwerkvoorziening wordt berekend; en</text:p>
            </text:list-item>
            <text:list-item text:style-override="id1-3-2-4-9-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4-11">
            <text:list-item text:style-override="id1-3-2-4-11-1">
              <text:number>-</text:number>
              <text:p text:style-name="al">voor de bestrijding van het ten onrechte ontvangen van een maatwerkvoorziening of een persoonsgebonden budget, en van misbruik of oneigenlijk gebruik van de wet;</text:p>
            </text:list-item>
            <text:list-item text:style-override="id1-3-2-4-1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en 2.3.6, derde lid, van de Wmo 2015:</text:p>
          <text:list text:style-name="id1-3-2-4-13">
            <text:list-item text:style-override="id1-3-2-4-13-1">
              <text:number>-</text:number>
              <text:p text:style-name="al">bepalen dat cliënten voor algemene voorzieningen, niet zijnde cliëntondersteuning, en maatwerkvoorzieningen een bijdrage verschuldigd zullen zijn;</text:p>
            </text:list-item>
            <text:list-item text:style-override="id1-3-2-4-13-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3-3">
              <text:number>-</text:number>
              <text:p text:style-name="al">bepalen dat de bijdragen voor opvangvoorzieningen door een andere instantie dan het CAK wordt vastgesteld en geïnd;</text:p>
            </text:list-item>
            <text:list-item text:style-override="id1-3-2-4-13-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3-5">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HOOFDSTUK 1 - BEGRIPSBEPALINGEN </text:span>
        </text:p>
          <text:p text:style-name="al"/>
          <text:p text:style-name="al">
          <text:span text:style-name="nadrukvet">Artikel 1. Begripsbepalingen</text:span>
        </text:p>
          <text:p text:style-name="al">Een <text:span text:style-name="nadrukondlijn">algemeen gebruikelijke voorziening</text:span> is nader gedefinieerd in de toelichting op artikel 8 van de verordening.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2">
            <text:list-item text:style-override="id1-3-2-4-22-1">
              <text:number>-</text:number>
              <text:p text:style-name="al">aanbieder: natuurlijke persoon of rechtspersoon die jegens het college gehouden is een algemene voorziening of een maatwerkvoorziening te leveren;</text:p>
            </text:list-item>
            <text:list-item text:style-override="id1-3-2-4-22-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22-3">
              <text:number>-</text:number>
              <text:p text:style-name="al">begeleiding: activiteiten gericht op het bevorderen van zelfredzaamheid en participatie van de cliënt opdat hij zo lang mogelijk in zijn eigen leefomgeving kan blijven;</text:p>
            </text:list-item>
            <text:list-item text:style-override="id1-3-2-4-22-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22-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22-6">
              <text:number>-</text:number>
              <text:p text:style-name="al">gebruikelijke hulp: hulp die naar algemeen aanvaarde opvattingen in redelijkheid mag worden verwacht van de echtgenoot, ouders, inwonende kinderen of andere huisgenoten; </text:p>
            </text:list-item>
            <text:list-item text:style-override="id1-3-2-4-22-7">
              <text:number>-</text:number>
              <text:p text:style-name="al">maatschappelijke ondersteuning: </text:p>
              <text:list text:style-name="id1-3-2-4-22-7-3">
                <text:list-item text:style-override="id1-3-2-4-22-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22-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2-7-3-3">
                  <text:number>3°.</text:number>
                  <text:p text:style-name="al">bieden van beschermd wonen en opvang; </text:p>
                </text:list-item>
              </text:list>
            </text:list-item>
            <text:list-item text:style-override="id1-3-2-4-22-8">
              <text:number>-</text:number>
              <text:p text:style-name="al">maatwerkvoorziening: op de behoeften, persoonskenmerken en mogelijkheden van een persoon afgestemd geheel van diensten, hulpmiddelen, woningaanpassingen en andere maatregelen:</text:p>
              <text:list text:style-name="id1-3-2-4-22-8-3">
                <text:list-item text:style-override="id1-3-2-4-22-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2-8-3-2">
                  <text:number>2°.</text:number>
                  <text:p text:style-name="al">ten behoeve van participatie, daaronder begrepen het daarvoor noodzakelijke vervoer, alsmede hulpmiddelen en andere maatregelen,</text:p>
                </text:list-item>
                <text:list-item text:style-override="id1-3-2-4-22-8-3-3">
                  <text:number>3°.</text:number>
                  <text:p text:style-name="al">ten behoeve van beschermd wonen en opvang; </text:p>
                </text:list-item>
              </text:list>
            </text:list-item>
            <text:list-item text:style-override="id1-3-2-4-22-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22-10">
              <text:number>-</text:number>
              <text:p text:style-name="al">participatie: deelnemen aan het maatschappelijke verkeer; </text:p>
            </text:list-item>
            <text:list-item text:style-override="id1-3-2-4-22-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22-12">
              <text:number>-</text:number>
              <text:p text:style-name="al">sociaal netwerk: personen uit de huiselijke kring of andere personen met wie de cliёnt een sociale relatie onderhoudt; </text:p>
            </text:list-item>
            <text:list-item text:style-override="id1-3-2-4-22-13">
              <text:number>-</text:number>
              <text:p text:style-name="al">vertegenwoordiger: persoon of rechtspersoon die een cliënt vertegenwoordigt die niet in staat kan worden geacht tot een redelijke waardering van zijn belangen ter zake;</text:p>
            </text:list-item>
            <text:list-item text:style-override="id1-3-2-4-22-14">
              <text:number>-</text:number>
              <text:p text:style-name="al">voorziening: algemene voorziening of maatwerkvoorziening; </text:p>
            </text:list-item>
            <text:list-item text:style-override="id1-3-2-4-22-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HOOFDSTUK 2 - PROCEDUREREGELS </text:span>
        </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kan schriftelijk bij het college worden gedaan.</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eerste lid.</text:p>
          <text:p text:style-name="al">In het derde lid is de verplichte ontvangstbevestiging verankerd (artikel 2.3.2, eerste lid, slotzin, van de wet). Conform artikel 4:3a van de Awb is het bestuursorgaan gehouden een elektronisch ingediende aanvraag te bevestigen. Dat kan dan – en ligt voor de hand – ook elektronisch. </text:p>
          <text:p text:style-name="al">Aangezien het onderzoek na een melding maximaal zes weken mag beslaan (zie artikel 2.3.2, eerste lid, van de wet), is registratie en ontvangstbevestiging van de melding ook in het kader van deze termijn van belang.</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onderzoek kan afhankelijk van de inhoud van de melding meer of minder uitgebreid zijn en omvat ook het in samenspraak met de belanghebbende afspreken van een datum, tijd en plaats voor het gesprek. Tijdens het gesprek kunnen op basis van dit 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
          <text:p text:style-name="al">
          <text:span text:style-name="nadrukvet">Artikel 6. Verslag</text:span>
        </text:p>
          <text:p text:style-name="al">Deze bepaling is opgenomen in het belang van een zorgvuldige dossiervorming en een zorgvuldige procedure en is overeenkomstig artikel 2.3.2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p text:style-name="al"/>
          <text:p text:style-name="al">
          <text:span text:style-name="nadrukvet">HOOFDSTUK 3 </text:span>
          <text:span text:style-name="nadrukvet">–</text:span>
          <text:span text:style-name="nadrukvet"> MAATWERKVOORZIENING</text:span>
        </text:p>
          <text:p text:style-name="al"/>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Het eerste lid is gebaseerd op artikel 2.3.5, derde en vierde lid, van de wet. Het gebruik van ‘of’ tussen de twee onderdelen van het tweede lid maakt duidelijk dat deze onderdelen niet cumulatief zijn bedoeld.</text:p>
          <text:p text:style-name="al">Het derde lid van artikel 8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Het vierde lid van artikel 8 kan er bijvoorbeeld toe leiden dat als maatwerkvoorziening niet een woningaanpassing wordt verstrekt maar een verhuiskostengoeding. De woningaanpassing kan dermate kostbaar zijn dat het college het primaat van verhuizing hanteert.</text:p>
          <text:p text:style-name="al"/>
          <text:p text:style-name="al">Criteria die de verantwoordelijkheid van gemeenten in het kader van de Wmo 2015 begrenzen. </text:p>
          <text:list text:style-name="id1-3-2-4-75">
            <text:list-item text:style-override="id1-3-2-4-75-1">
              <text:number>•</text:number>
              <text:p text:style-name="al">Algemeen gebruikelijke voorzieningen </text:p>
            </text:list-item>
          </text:list>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text:p>
          <text:p text:style-name="al"> Algemeen gebruikelijke voorzieningen hoeven niet vanuit de Wmo te worden verstrekt. </text:p>
          <text:p text:style-name="al">Een voorziening is algemeen gebruikelijk als die: </text:p>
          <text:list text:style-name="id1-3-2-4-79">
            <text:list-item text:style-override="id1-3-2-4-79-1">
              <text:number>o</text:number>
              <text:p text:style-name="al">niet specifiek bedoeld is voor personen met een beperking;</text:p>
            </text:list-item>
            <text:list-item text:style-override="id1-3-2-4-79-2">
              <text:number>o</text:number>
              <text:p text:style-name="al">daadwerkelijk beschikbaar is;</text:p>
            </text:list-item>
            <text:list-item text:style-override="id1-3-2-4-79-3">
              <text:number>o</text:number>
              <text:p text:style-name="al">een passende bijdrage levert aan de zelfredzaamheid en/of participatie van cliënt;</text:p>
            </text:list-item>
            <text:list-item text:style-override="id1-3-2-4-79-4">
              <text:number>o</text:number>
              <text:p text:style-name="al">financieel gedragen kan worden met een inkomen op minimumniveau.</text:p>
            </text:list-item>
          </text:list>
          <text:p text:style-name="al">Heel duidelijk zijn deze criteria niet. De jurisprudentie verwoordt het zo: “een voorziening waarvan aannemelijk is te achten dat belanghebbende daarover ook zou (hebben kunnen) beschikken als hij niet gehandicapt was” (zie o.a. CRvB 14-07-2010, nr. 09/562 fiets met trapondersteuning is voor 16-jarige algemeen gebruikelijk).</text:p>
          <text:p text:style-name="al">Uitzondering op deze criteria kan zijn een situatie waarin: </text:p>
          <text:list text:style-name="id1-3-2-4-82">
            <text:list-item text:style-override="id1-3-2-4-82-1">
              <text:number>-</text:number>
              <text:p text:style-name="al">de handicap plotseling ontstaat, waardoor algemeen gebruikelijke voorzieningen eerder dan normaal aangeschaft of vervangen moeten worden; </text:p>
            </text:list-item>
          </text:list>
          <text:p text:style-name="al">Er is geen complete lijst van voorzieningen die algemeen gebruikelijk zijn, maar voorbeelden zijn: </text:p>
          <text:p text:style-name="al">vervoersvoorzieningen</text:p>
          <text:list text:style-name="id1-3-2-4-85">
            <text:list-item text:style-override="id1-3-2-4-85-1">
              <text:number>-</text:number>
              <text:p text:style-name="al">tandem (met uitzondering van een ouder-kind tandem); </text:p>
            </text:list-item>
            <text:list-item text:style-override="id1-3-2-4-85-2">
              <text:number>-</text:number>
              <text:p text:style-name="al">fiets met lage instap, ligfiets; </text:p>
            </text:list-item>
            <text:list-item text:style-override="id1-3-2-4-85-3">
              <text:number>-</text:number>
              <text:p text:style-name="al">spartamet/ tandemmet; </text:p>
            </text:list-item>
            <text:list-item text:style-override="id1-3-2-4-85-4">
              <text:number>-</text:number>
              <text:p text:style-name="al">elektrische fiets/tandem (al dan niet met lage instap); </text:p>
            </text:list-item>
            <text:list-item text:style-override="id1-3-2-4-85-5">
              <text:number>-</text:number>
              <text:p text:style-name="al">bakfiets, fietskar, aanhangfiets;</text:p>
            </text:list-item>
            <text:list-item text:style-override="id1-3-2-4-85-6">
              <text:number>-</text:number>
              <text:p text:style-name="al">kinderfietszitjes;</text:p>
            </text:list-item>
            <text:list-item text:style-override="id1-3-2-4-85-7">
              <text:number>-</text:number>
              <text:p text:style-name="al">buggies; </text:p>
            </text:list-item>
            <text:list-item text:style-override="id1-3-2-4-85-8">
              <text:number>-</text:number>
              <text:p text:style-name="al">rollator; </text:p>
            </text:list-item>
            <text:list-item text:style-override="id1-3-2-4-85-9">
              <text:number>-</text:number>
              <text:p text:style-name="al">personenauto en de gebruikskosten die daaraan verbonden zijn; </text:p>
            </text:list-item>
            <text:list-item text:style-override="id1-3-2-4-85-10">
              <text:number>-</text:number>
              <text:p text:style-name="al">autoaccessoires: airconditioning, stuurbekrachtiging, elektrisch bedienbare ruiten, trekhaak; </text:p>
            </text:list-item>
            <text:list-item text:style-override="id1-3-2-4-85-11">
              <text:number>-</text:number>
              <text:p text:style-name="al">kinderautozitjes;</text:p>
            </text:list-item>
          </text:list>
          <text:p text:style-name="al">woonvoorzieningen</text:p>
          <text:list text:style-name="id1-3-2-4-87">
            <text:list-item text:style-override="id1-3-2-4-87-1">
              <text:number>-</text:number>
              <text:p text:style-name="al">mengkranen (zowel eengreeps als thermostatisch); </text:p>
            </text:list-item>
            <text:list-item text:style-override="id1-3-2-4-87-2">
              <text:number>-</text:number>
              <text:p text:style-name="al">keramische- of inductiekookplaat; </text:p>
            </text:list-item>
            <text:list-item text:style-override="id1-3-2-4-87-3">
              <text:number>-</text:number>
              <text:p text:style-name="al">verhoogd toilet of toiletverhoger; </text:p>
            </text:list-item>
            <text:list-item text:style-override="id1-3-2-4-87-4">
              <text:number>-</text:number>
              <text:p text:style-name="al">tweede toilet/sanibroyeur; </text:p>
            </text:list-item>
            <text:list-item text:style-override="id1-3-2-4-87-5">
              <text:number>-</text:number>
              <text:p text:style-name="al">renovatie van badkamer en keuken<text:note text:id="noot_id1-3-2-4-87-5-2-1" text:note-class="footnote"><text:note-citation text:label="1">1</text:note-citation><text:note-body><text:p text:style-name="noot.al">Bij een aanvraag voor een aanpassing van een badkamer of keuken kan er rekening worden gehouden met de conditie waarin de badkamer of keuken verkeert. Wanneer bijvoorbeeld de badkamer technisch functioneel is en in goede staat verkeert, dan is het niet vanzelfsprekend dat de eigenaar van de woning (volledig) verantwoordelijk is voor het vernieuwen van de badkamer. Indien de badkamer in een slechte staat verkeert en/of technische gebreken heeft dan is de eigenaar zelf verantwoordelijk voor het aanpassen van de badkamer.</text:p></text:note-body></text:note>; </text:p>
            </text:list-item>
            <text:list-item text:style-override="id1-3-2-4-87-6">
              <text:number>-</text:number>
              <text:p text:style-name="al">antislipvloer/coating; </text:p>
            </text:list-item>
            <text:list-item text:style-override="id1-3-2-4-87-7">
              <text:number>-</text:number>
              <text:p text:style-name="al">wandbeugels; </text:p>
            </text:list-item>
            <text:list-item text:style-override="id1-3-2-4-87-8">
              <text:number>-</text:number>
              <text:p text:style-name="al">zonwering (inclusief elektrische bediening); </text:p>
            </text:list-item>
            <text:list-item text:style-override="id1-3-2-4-87-9">
              <text:number>-</text:number>
              <text:p text:style-name="al">badzitje standaard;</text:p>
            </text:list-item>
            <text:list-item text:style-override="id1-3-2-4-87-10">
              <text:number>-</text:number>
              <text:p text:style-name="al">centrale verwarming;</text:p>
            </text:list-item>
            <text:list-item text:style-override="id1-3-2-4-87-11">
              <text:number>-</text:number>
              <text:p text:style-name="al">douche(kop op glijstang);</text:p>
            </text:list-item>
            <text:list-item text:style-override="id1-3-2-4-87-12">
              <text:number>-</text:number>
              <text:p text:style-name="al">losse airco-units;</text:p>
            </text:list-item>
            <text:list-item text:style-override="id1-3-2-4-87-13">
              <text:number>-</text:number>
              <text:p text:style-name="al">luchtbevochtigers en ontvochtigers;</text:p>
            </text:list-item>
            <text:list-item text:style-override="id1-3-2-4-87-14">
              <text:number>-</text:number>
              <text:p text:style-name="al">stangen voor raambediening van hoge ramen (er is ook een elektrische variant van een raamopener);</text:p>
            </text:list-item>
            <text:list-item text:style-override="id1-3-2-4-87-15">
              <text:number>-</text:number>
              <text:p text:style-name="al">verhuizing, die in relatie tot de leeftijd van de cliënt voor de betrokken cliënt voorzienbaar en algemeen gebruikelijk is; </text:p>
            </text:list-item>
            <text:list-item text:style-override="id1-3-2-4-87-16">
              <text:number>-</text:number>
              <text:p text:style-name="al">woningaanpassing of andere voorziening aan/in de woning, die in relatie tot de leeftijd, de gezinssituatie of de woonsituatie van de cliënt voor de betrokken cliënt voorzienbaar en algemeen gebruikelijk is;</text:p>
            </text:list-item>
            <text:list-item text:style-override="id1-3-2-4-87-17">
              <text:number>-</text:number>
              <text:p text:style-name="al">vaatwasser;</text:p>
            </text:list-item>
            <text:list-item text:style-override="id1-3-2-4-87-18">
              <text:number>-</text:number>
              <text:p text:style-name="al">wasdroger; </text:p>
            </text:list-item>
            <text:list-item text:style-override="id1-3-2-4-87-19">
              <text:number>-</text:number>
              <text:p text:style-name="al">ophogen tuin/bestrating bij verzakking. </text:p>
            </text:list-item>
          </text:list>
          <text:p text:style-name="al"/>
          <text:list text:style-name="id1-3-2-4-89">
            <text:list-item text:style-override="id1-3-2-4-89-1">
              <text:number>•</text:number>
              <text:p text:style-name="al">
              <text:span text:style-name="nadrukondlijn">Algemene voorzieningen </text:span>
            </text:p>
            </text:list-item>
          </text:list>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al">Hierbij kan een onderscheid gemaakt worden tussen voorzieningen in de markt, waarmee de gemeente geen bemoeienis heeft en voorzieningen die geheel of gedeeltelijk door de gemeente worden bekostigd. In de eerste situatie (voorziening in de markt) is het overigens – gezien jurisprudentie van de Centrale Raad van Beroep – wetstechnisch geen ‘algemene voorziening’ in de zin van de Wmo 2015. Deze beide voorzieningen zijn voorliggend aan de maatwerkvoorziening. Dit betekent dat de gemeente eerst beoordeelt of het probleem van een persoon met een beperking kan worden opgelost door middel van een algemene voorziening. </text:p>
          <text:p text:style-name="al">De landelijke eigen bijdrageregeling is niet van toepassing op algemene voorzieningen. De gebruiker betaalt of de marktprijs of een al dan niet kostendekkend tarief waar het een door de gemeente gesubsidieerde voorziening betreft. </text:p>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text:p>
          <text:p text:style-name="al">Voorbeelden van algemene voorzieningen die door de overheid (mede) gefinancierd zijn: </text:p>
          <text:list text:style-name="id1-3-2-4-95">
            <text:list-item text:style-override="id1-3-2-4-95-1">
              <text:number>-</text:number>
              <text:p text:style-name="al">Peuterspeelzalen </text:p>
            </text:list-item>
            <text:list-item text:style-override="id1-3-2-4-95-2">
              <text:number>-</text:number>
              <text:p text:style-name="al">Scholen </text:p>
            </text:list-item>
            <text:list-item text:style-override="id1-3-2-4-95-3">
              <text:number>-</text:number>
              <text:p text:style-name="al">Algemeen maatschappelijk werk </text:p>
            </text:list-item>
            <text:list-item text:style-override="id1-3-2-4-95-4">
              <text:number>-</text:number>
              <text:p text:style-name="al">Schuldhulpverlening en budgettering </text:p>
            </text:list-item>
            <text:list-item text:style-override="id1-3-2-4-95-5">
              <text:number>-</text:number>
              <text:p text:style-name="al">GGD </text:p>
            </text:list-item>
            <text:list-item text:style-override="id1-3-2-4-95-6">
              <text:number>-</text:number>
              <text:p text:style-name="al">Welzijnswerk (voor ouderen) </text:p>
            </text:list-item>
            <text:list-item text:style-override="id1-3-2-4-95-7">
              <text:number>-</text:number>
              <text:p text:style-name="al">Jongerenwerk </text:p>
            </text:list-item>
            <text:list-item text:style-override="id1-3-2-4-95-8">
              <text:number>-</text:number>
              <text:p text:style-name="al">Informatie en advieswerk </text:p>
            </text:list-item>
            <text:list-item text:style-override="id1-3-2-4-95-9">
              <text:number>-</text:number>
              <text:p text:style-name="al">Formulierenbrigade </text:p>
            </text:list-item>
            <text:list-item text:style-override="id1-3-2-4-95-10">
              <text:number>-</text:number>
              <text:p text:style-name="al">Klussendienst </text:p>
            </text:list-item>
            <text:list-item text:style-override="id1-3-2-4-95-11">
              <text:number>-</text:number>
              <text:p text:style-name="al">Sportvoorzieningen</text:p>
            </text:list-item>
            <text:list-item text:style-override="id1-3-2-4-95-12">
              <text:number>-</text:number>
              <text:p text:style-name="al">Maaltijdvoorziening </text:p>
            </text:list-item>
            <text:list-item text:style-override="id1-3-2-4-95-13">
              <text:number>-</text:number>
              <text:p text:style-name="al">Passantenverblijf voor dak- en thuislozen </text:p>
            </text:list-item>
            <text:list-item text:style-override="id1-3-2-4-95-14">
              <text:number>-</text:number>
              <text:p text:style-name="al">Sociale alarmering </text:p>
            </text:list-item>
            <text:list-item text:style-override="id1-3-2-4-95-15">
              <text:number>-</text:number>
              <text:p text:style-name="al">Cliëntondersteuning (kosteloos) </text:p>
            </text:list-item>
          </text:list>
          <text:p text:style-name="al">Voorbeelden van algemeen (gebruikelijke) voorzieningen in de markt zijn:</text:p>
          <text:list text:style-name="id1-3-2-4-97">
            <text:list-item text:style-override="id1-3-2-4-97-1">
              <text:number>-</text:number>
              <text:p text:style-name="al">Kinderopvang </text:p>
            </text:list-item>
            <text:list-item text:style-override="id1-3-2-4-97-2">
              <text:number>-</text:number>
              <text:p text:style-name="al">Boodschappendiensten (supermarkten) </text:p>
            </text:list-item>
            <text:list-item text:style-override="id1-3-2-4-97-3">
              <text:number>-</text:number>
              <text:p text:style-name="al">Glazenwasser </text:p>
            </text:list-item>
            <text:list-item text:style-override="id1-3-2-4-97-4">
              <text:number>-</text:number>
              <text:p text:style-name="al">Tuinonderhoud </text:p>
            </text:list-item>
            <text:list-item text:style-override="id1-3-2-4-97-5">
              <text:number>-</text:number>
              <text:p text:style-name="al">Commercieel sportaanbod </text:p>
            </text:list-item>
            <text:list-item text:style-override="id1-3-2-4-97-6">
              <text:number>-</text:number>
              <text:p text:style-name="al">Gemaksdiensten van de zorgverzekeraar </text:p>
            </text:list-item>
          </text:list>
          <text:p text:style-name="al">De Wmo 2015 biedt gemeenten meer mogelijkheden om voor voorzieningen die onder de huidige Wmo individuele voorzieningen zijn, te verwijzen naar gesubsidieerde of commerciële algemene voorziening. </text:p>
          <text:p text:style-name="al">Voorbeelden zijn een algemene voorziening voor schoonmaakondersteuning, collectief vervoer, een scootmobiel of rolstoelpool, en een dagopvangcentrum voor ouderen. </text:p>
          <text:p text:style-name="al"/>
          <text:list text:style-name="id1-3-2-4-101">
            <text:list-item text:style-override="id1-3-2-4-101-1">
              <text:number>•</text:number>
              <text:p text:style-name="al">
              <text:span text:style-name="nadrukondlijn">Gebruikelijke hulp en/of zorg </text:span>
            </text:p>
            </text:list-item>
          </text:list>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van inwoning wordt naar de concrete feitelijke situatie beoordeeld. Daarbij staat inwonend tegenover het hebben van een volledig eigen en zelfstandige huishouding, waarbij er geen zaken zoals huisnummer, kosten nutsvoorzieningen en voordeur door elkaar lopen. 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hulp wordt uitgegaan van de mogelijkheid om naast een volledige baan een huishouden te kunnen runnen.</text:p>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 </text:p>
          <text:p text:style-name="al">In situaties korter dan drie maanden moet alle zorg door de aanwezige gebruikelijke hulp worden geboden. </text:p>
          <text:p text:style-name="al"/>
          <text:p text:style-name="al">Gebruikelijke begeleiding </text:p>
          <text:p text:style-name="al">Gebruikelijke begeleiding valt bij kinderen veelal onder gebruikelijke hulp. Hiervoor wordt aansluiting gezocht bij de AWBZ richtlijn voor gebruikelijke zorg voor ouders ten opzichte van hun kinderen.</text:p>
          <text:p text:style-name="al">Onder gebruikelijke begeleiding valt: </text:p>
          <text:list text:style-name="id1-3-2-4-109">
            <text:list-item text:style-override="id1-3-2-4-109-1">
              <text:number>-</text:number>
              <text:p text:style-name="al">het geven van begeleiding op het terrein van de maatschappelijke participatie; </text:p>
            </text:list-item>
            <text:list-item text:style-override="id1-3-2-4-109-2">
              <text:number>-</text:number>
              <text:p text:style-name="al">het geven van begeleiding binnen de persoonlijke levenssfeer, zoals familiebezoek en huisarts; </text:p>
            </text:list-item>
            <text:list-item text:style-override="id1-3-2-4-109-3">
              <text:number>-</text:number>
              <text:p text:style-name="al">het bieden van hulp of het overnemen van taken die bij een gezamenlijk huishouden horen, zoals het doen van de administratie; </text:p>
            </text:list-item>
            <text:list-item text:style-override="id1-3-2-4-109-4">
              <text:number>-</text:number>
              <text:p text:style-name="al">het leren omgaan van derden (familie en vrienden) met de cliënt; </text:p>
            </text:list-item>
            <text:list-item text:style-override="id1-3-2-4-109-5">
              <text:number>-</text:number>
              <text:p text:style-name="al">het bieden van een beschermende woonomgeving van ouders aan kinderen is tenminste tot een leeftijd van 17 jaar zowel in kortdurende als langdurige situaties gebruikelijk. </text:p>
            </text:list-item>
          </text:list>
          <text:p text:style-name="al"/>
          <text:list text:style-name="id1-3-2-4-111">
            <text:list-item text:style-override="id1-3-2-4-111-1">
              <text:number>•</text:number>
              <text:p text:style-name="al">
              <text:span text:style-name="nadrukondlijn">Mantelzorg en </text:span>
              <text:span text:style-name="nadrukondlijn">bovengebruikelijke</text:span>
              <text:span text:style-name="nadrukondlijn"> zorg </text:span>
            </text:p>
            </text:list-item>
          </text:list>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text:p>
          <text:p text:style-name="al">In de Wmo 2015 blijft mantelzorg in principe vrijwillig. Wel krijgen gemeenten vanuit de Wmo 2015 de opdracht om eerst na te gaan of het probleem van de cliënt met inzet van eigen netwerk kan worden opgelost. Dat zou kunnen inhouden dat met het eigen sociaal netwerk of de mantelzorger wordt afgesproken dat deze bovengebruikelijke zorg levert.Bij deze afweging dient de gemeente de belangen en de draagkracht van de mantelzorger mee te wegen. Inzet van respijtzorgvoorzieningen kan de draagkracht van de mantelzorger versterken. </text:p>
          <text:p text:style-name="al">Artikel 8 lid 4 Goedkoopst adequaat </text:p>
          <text:p text:style-name="al">Dit begrip is ontleend aan de praktijk van de voormalige Wet voorzieningen gehandicapten en wordt ook in de AWBZ en de huidige Wmo toegepast. </text:p>
          <text:p text:style-name="al">De gemeente mag de voorziening die het goedkoopst adequaat is inzetten. Dit begrip betekent zoveel als dat de voorziening doelmatig moet zijn. Het begrip heeft zowel betrekking op een voorziening in natura als op een pgb. </text:p>
          <text:p text:style-name="al">Om tot een budgetbepaling te komen, wordt de hoogte van het pgb gekoppeld aan de tegenwaarde van de in natura te verstrekken goedkoopst adequate voorziening. </text:p>
          <text:p text:style-name="al">Een gemeente die door het afsluiten van een contract met een leverancier een inkoopvoordeel heeft behaald, kan bij het bepalen van de hoogte van het pgb rekening houden met dit voordeel. </text:p>
          <text:p text:style-name="al">Een cliënt die een duurdere voorziening wenst dan de voorziening die het goedkoopst adequaat is, betaalt de meerkosten zelf. Voor het vervoer van en naar de dagbesteding kan het principe goedkoopst adequaat tot gevolg hebben dat een cliënt die naar een andere dagbestedingslocatie wil dan de voorziening die het dichtst bij zijn woonplaats is gevestigd, de meerkosten van het vervoer zelf moet betalen.</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text:p>
          <text:p text:style-name="al">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Het vierde lid geeft regels voor de wijze van berekening van de hoogte van de bedragen voor pgb’s voor afzonderlijke maatwerkvoorzieningen.</text:p>
          <text:p text:style-name="al">Onder b en c is geregeld dat het pgb ten hoogste bestaat uit het bedrag dat de tegenwaarde is van de zaak die de belanghebbende op dat moment ontvangen zou hebben als deze in natura zou zijn verstrekt. Hierbij wordt rekening gehouden met een afschrijvingstermijn, bijvoorbeeld voor een scootmobiel en rolstoel is dit vijf jaar. Het bedrag kan in één keer worden uitbetaald. </text:p>
          <text:p text:style-name="al"/>
          <text:p text:style-name="al">Bij het vijfde lid, de onderdelen b tot en met g, maakt de gemeente onderscheid tussen welke persoon de ondersteuning levert. Er worden meerdere verdelingen gemaakt:</text:p>
          <text:p text:style-name="al"/>
          <text:list text:style-name="id1-3-2-4-144">
            <text:list-item text:style-override="id1-3-2-4-144-1">
              <text:number>-</text:number>
              <text:p text:style-name="al">een pgb voor een opgeleid persoon en een niet opgeleid persoon en/of</text:p>
            </text:list-item>
            <text:list-item text:style-override="id1-3-2-4-144-2">
              <text:number>-</text:number>
              <text:p text:style-name="al">een pgb voor een zelfstandige zonder personeel en/of</text:p>
            </text:list-item>
            <text:list-item text:style-override="id1-3-2-4-144-3">
              <text:number>-</text:number>
              <text:p text:style-name="al">een pgb voor een persoon die wel en die niet voor een daartoe gekwalificeerde instelling werkt.</text:p>
            </text:list-item>
          </text:list>
          <text:p text:style-name="al">In alle gevallen zal, op basis van jurisprudentie van de Centrale Raad van Beroep, een bedrag beschikbaar gesteld moeten worden dat voldoende is om de hulp in te huren. Bij het inhuren van een persoon uit het sociaal netwerk is voor de hoogte van het persoonsgebonden budget deze relatie leidend en niet de opleiding die deze persoon genoten heeft.</text:p>
          <text:p text:style-name="al">Voor de situaties waarin bij hulp bij het huishouden met een pgb hulp ingehuurd wordt bij een individueel persoon dan wel een zelfstandige zonder personeel moet voor een adequaat bedrag minstens gedacht worden aan het wettelijk minimumloon. De gehanteerde bedragen vinden hun oorsprong in de prijzen, die in dit verband zijn bepaald voor aanbieders, die deze hulp op basis van een contract met de gemeente in natura leveren. Bij een individueel persoon wordt het tarief, op basis van o.a. ervaringsgegevens, gesteld op 65% van het bedrag dat gehanteerd wordt voor een professionele aanbieder, die deze hulp in natura levert. Voor een zelfstandige zonder personeel wordt, omdat deze geen dan wel minder overheadkosten heeft, begrensd op 80%. Voor het inhuren met een pgb voor hulp bij het huishouden via een daartoe gekwalificeerde instelling is het bedrag waarvoor instellingen door de gemeente gecontracteerd zijn om hulp in natura te bieden het uitgangspunt. Van dat bedrag staat immers vast dat daarmee hulp bij een daartoe gekwalificeerde instelling ingehuurd kan worden. In principe is dat bedrag daarmee dus adequaat en toereikend. </text:p>
          <text:p text:style-name="al">Uit het begrip ‘inhuren’ vloeit voort dat er sprake moet zijn van een zakelijke relatie tussen de hulpbehoevende en de hulpverlener. Dit moet expliciet tot uitdrukking komen in bijvoorbeeld een (volwaardige)schriftelijke arbeidsovereenkomst, een (volwaardige) schriftelijke overeenkomst opdrachtgever - opdrachtnemer dan wel anderszins genoegzaam, ter beoordeling door het college, aangetoond worden. Eerst dan kan een persoonsgebonden budget toegekend worden.</text:p>
          <text:p text:style-name="al"/>
          <text:p text:style-name="al">Bij Begeleiding (inclusief Kortdurend Verblijf) is aangesloten bij de goedkoopst adequate tarieven (zie bijlage). Dit kunnen de pgb-tarieven begeleiding de tarieven zijn zoals die in natura met de leveranciers zijn overeengekomen.</text:p>
          <text:p text:style-name="al">In de tariefstelling wordt een onderscheid gemaakt tussen een opgeleid persoon en een niet opgeleid persoon. </text:p>
          <text:p text:style-name="al">Voor een niet opgeleid persoon die individuele begeleiding uitvoert geldt het bepaalde onder c sub 1. Dit zou een mantelzorger kunnen zijn of iemand uit het sociale netwerk van de cliënt. Uitgangspunt hierbij blijft dat dit waar mogelijk als voorliggende voorziening gezien wordt en om die reden onbetaald verricht wordt.</text:p>
          <text:p text:style-name="al"/>
          <text:p text:style-name="al">Voor de pgb tarieven voor een opgeleid persoon/ beroepskracht die niet werkt via een daartoe gekwalificeerde instelling geldt dat het gangbare praktijk is dat deze circa 20% lager kunnen liggen dan tarieven waarmee vergelijkbare zorg in natura wordt ingekocht. Dat heeft ermee te maken dat er minder overheadkosten hoeven te worden mee berekend. Dit komt terug in de hoogte van een pgb bij reguliere of gespecialiseerde begeleiding en kortdurend verblijf / respijtzorg. </text:p>
          <text:p text:style-name="al"/>
          <text:p text:style-name="al">Er wordt niet méér vergoed dan de daadwerkelijke kosten die belanghebbende maakt. Belanghebbende moet in dat kader inzichtelijk maken wat de concrete kosten zijn, voordat het pgb wordt uitbetaald. </text:p>
          <text:p text:style-name="al"/>
          <text:p text:style-name="al">Bij de vervoerskosten onder f is aangesloten op de tarieven zoals deze voor zorg in natura per etmaal zijn overeengekomen. Onder formeel vervoer valt vervoer door inzet van taxibedrijven. Al het overige vervoer is informeel vervoer. </text:p>
          <text:p text:style-name="al"/>
          <text:p text:style-name="al">Bij het bepalen van de hoogte van een pgb voor verhuishulp wordt rekening gehouden of de cliënt al dan niet gebruik zal maken van een erkende verhuizer. In aanvulling hierop gelden op grond van het vijfd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text:p>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Het bij de uitvoering van de Wet langdurige zorg gangbare tarief voor personen uit het sociale netwerk – waar in dit artikel naar wordt verwezen – bedraagt op dit moment overeenkomstig artikel 5.22 van de Regeling langdurige zorg € 20. Door de dynamische verwijzing naar het stelsel van de Wet langdurige zorg stijgt het bij de uitvoering van deze verordening gehanteerde tarief mee als het bij de uitvoering van de Wet langdurige zorg gehanteerde tarief stijgt.</text:p>
          <text:p text:style-name="al"/>
          <text:p text:style-name="al">
          <text:span text:style-name="nadrukvet">HOOFDSTUK 4 - BIJDRAGE IN DE KOSTEN</text:span>
        </text:p>
          <text:p text:style-name="al"/>
          <text:p text:style-name="al">
          <text:span text:style-name="nadrukvet">Artikel 12. Regels voor bijdrage in de kosten van maatwerkvoorzieningen</text:spa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De wet verplicht tot het vaststellen van de kostprijs van een maatwerkvoorziening (artikel 2.1.4, derde lid, tweede zin). Dat kan op drie manieren en deze zijn vastgelegd in het derde lid.</text:p>
          <text:p text:style-name="al">Het zesde lid van dit artikel zorgt er voor dat de mantelzorger, die door het verlenen van zorg overbelast is geraakt of overbelast dreigt te raken, tijdelijk ondersteund kan worden in huishoudelijke taken (werkzaamheden ten behoeve van het behalen van een basisniveau van een schoon en leefbaar huis), zonder dat daar voor hem financiële lasten tegen over staan. Met deze ondersteuning wordt beoogd dat de mantelzorg voortgang kan blijven vinden en wordt tevens de mogelijkheid en de tijd geboden om naar een meer structurele oplossing te zoeken. Het betreft hier mantelzorgers, die niet op hetzelfde adres wonen als de zorgbehoeftige, en die de zorg in Katwijk verlenen aan een extramuraal wonende zorgbehoeftige. Voor intramuraal wonende zorgbehoeftigen geldt dat er van uit gegaan wordt dat deze dusdanige zorg krijgen vanuit de beroepsmatige zorgverleners, dat mantelzorg in het kader van deze korting niet aan de orde hoeft te komen. De verrichte mantelzorg moet ook van enige omvang en duur zijn, minimaal 8 uur per week en langer dan 3 maanden.</text:p>
          <text:p text:style-name="al">Wat onder mantelzorg verstaan moet worden, valt niet altijd precies te zeggen. Benadrukt hierbij wordt dat er sprake moet zijn van ‘zorg’. Het is daarmee in ieder geval meer dan een ‘helpende hand’. Het dient daarnaast het niveau van een ‘vriendendienst’ te overschrijden. Of er daadwerkelijk sprake is van mantelzorg, zal per individuele situatie beoordeeld moeten worden.</text:p>
          <text:p text:style-name="al">In het zevende lid is beschreven voor welke voorzieningen geen eigen bijdrage wordt geïnd. In een aantal gevallen mag op grond van de geldende regelgeving geen eigen bijdrage worden geheven dan wel wordt dit niet opportuun geacht. </text:p>
          <text:p text:style-name="al">Een eigen bijdrage voor een rolstoel (in natura dan wel met een persoonsgebonden budget) is gezien(de totstandkoming van) het Uitvoeringsbesluit Wmo 2015 niet toegestaan. </text:p>
          <text:p text:style-name="al">Ook aan de verhuiskostenvergoeding hoeft door belanghebbende niet meebetaald te worden. Dit om te voorkomen, dat dit een drempel voor belanghebbende opwerpt om mee te werken aan het goedkoopst-adequate resultaat. </text:p>
          <text:p text:style-name="al">Een voorziening in een gemeenschappelijke ruimte van een wooncomplex wordt in de regel niet verstrekt. Dit omdat de voorzieningen op grond van de wet in hoofdzaak zijn gericht op het individu en op diens eigen woonruimte. Van een voorziening in een gemeenschappelijke ruimte kunnen ook anderen gebruikmaken. Deze kunnen daarmee ook ten goede komen van andere personen met een beperking. Om die reden wordt in dat geval bij de individuele belanghebbende geen eigen bijdrage geheven. </text:p>
          <text:p text:style-name="al">Belanghebbende blijft eveneens gevrijwaard van een financiële claim op zijn inkomen bij een collectieve voorziening in het kader van vervoer en bij het verstrekken van een tegemoetkoming voor vervoer op basis van artikel 16 lid 2 van de verordening.</text:p>
          <text:p text:style-name="al"/>
          <text:p text:style-name="al">
          <text:span text:style-name="nadrukvet">HOOFDSTUK 5 </text:span>
          <text:span text:style-name="nadrukvet">–</text:span>
          <text:span text:style-name="nadrukvet"> KWALITEITSEISEN</text:span>
        </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HOOFDSTUK 6 - WIJZIGINGEN, HERZIENING, INTREKKING OF TERUGVORDERING</text:span>
        </text:p>
          <text:p text:style-name="al"/>
          <text:p text:style-name="al">
          <text:span text:style-name="nadrukvet">Artikel 14. Voorkoming en bestrijding ten onrechte ontvangen maatwerkvoorzieningen en pgb’s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en zevende lid zijn dan ook bepalingen opgenomen die het college de bevoegdheid geven tot terugvordering van in eigendom en in bruikleen verstrekte voorzieningen.</text:p>
          <text:p text:style-name="al"/>
          <text:p text:style-name="al">
          <text:span text:style-name="nadrukvet">HOOFDSTUK 7 - OVERIGE BEPALINGEN</text:span>
        </text:p>
          <text:p text:style-name="al"/>
          <text:p text:style-name="al">
          <text:span text:style-name="nadrukvet">Artikel 15.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6.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 en kan meer in het bijzonder een subsidiebeschikking zijn. De bepalingen in de Awb, onder andere over bezwaar en beroep en subsidies zijn hierop van toepassing. </text:p>
          <text:p text:style-name="al">Op grond van de uitspraak van de CRvB (ECLI:NL:CRVB:2018:396) kan de tegemoetkoming ook onder de maatwerkvoorziening in de zin van artikel 2.3.5 van de Wmo 2015 vallen.</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
          <text:span text:style-name="nadrukcur">Nadere toelichting artikel 16 lid 2 onder a tot en met c:</text:span>
        </text:p>
          <text:p text:style-name="al">Met de tegemoetkoming voor vervoer wordt belanghebbende in staat geacht een vervoersbehoefte van minimaal 1500 kilometer per jaar in te kunnen vullen. Dit is in overeenstemming met de daarover gevormde jurisprudentie van de Centrale Raad van Beroep.</text:p>
          <text:p text:style-name="al"/>
          <text:p text:style-name="al">De tegemoetkoming wordt op declaratiebasis uitbetaald. </text:p>
          <text:p text:style-name="al"/>
          <text:p text:style-name="al">Voor vervoer met de (eigen) auto wordt een kilometerprijs gehanteerd van € 0,42. Met dit bedrag wordt belanghebbende geacht niet alleen de variabele kosten voor het gebruik van de (eigen) auto te kunnen dekken, maar ook de vaste kosten zoals onderhoud en reparatie, verzekeringen, belastingen en afschrijving. Een ‘besparingsbedrag’ van ongeveer € 0,07 per kilometer wordt hierbij buiten beschouwing gelaten. Dit is het bedrag per kilometer aan algemene kosten, verbonden aan het (regulier) openbaarvervoer, dat bij vervoer met een vergoeding vanuit de Wmo 2015 wordt bespaard. </text:p>
          <text:p text:style-name="al"/>
          <text:p text:style-name="al">Voor vervoer met een taxi wordt een (all-in) kilometerprijs van € 2,36 gehanteerd en voor vervoer met een rolstoeltaxi van € 2,89. </text:p>
          <text:p text:style-name="al"/>
          <text:p text:style-name="al">Vanaf 1 oktober 2011 geldt de volgende systematiek bij het bepalen van de tariefstelling:. </text:p>
          <text:p text:style-name="al"/>
          <text:p text:style-name="al">De nieuwe ritprijs bestaat uit 3 delen:</text:p>
          <text:p text:style-name="al"/>
          <text:list text:style-name="id1-3-2-4-221">
            <text:list-item text:style-override="id1-3-2-4-221-1">
              <text:number>-</text:number>
              <text:p text:style-name="al">een starttarief;</text:p>
            </text:list-item>
            <text:list-item text:style-override="id1-3-2-4-221-2">
              <text:number>-</text:number>
              <text:p text:style-name="al">een prijs per gereden kilometer;</text:p>
            </text:list-item>
            <text:list-item text:style-override="id1-3-2-4-221-3">
              <text:number>-</text:number>
              <text:p text:style-name="al">een prijs voor de duur van de rit.</text:p>
            </text:list-item>
          </text:list>
          <text:p text:style-name="al">In de onderstaande tabel staan de maximumtarieven die taxiondernemingen mogen hanteren. </text:p>
          <text:p text:style-name="al"/>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row table:style-name="row">
                <table:table-cell table:style-name="cell_frame_all" table:number-rows-spanned="1" table:number-columns-spanned="1">
                  <text:p text:style-name="table_al">Soort taxi vervoer</text:p>
                </table:table-cell>
                <table:table-cell table:style-name="cell_frame_all" table:number-rows-spanned="1" table:number-columns-spanned="1">
                  <text:p text:style-name="table_al">Maximum start tarief</text:p>
                </table:table-cell>
                <table:table-cell table:style-name="cell_frame_all" table:number-rows-spanned="1" table:number-columns-spanned="1">
                  <text:p text:style-name="table_al">Maximum km tarief</text:p>
                </table:table-cell>
                <table:table-cell table:style-name="cell_frame_all" table:number-rows-spanned="1" table:number-columns-spanned="1">
                  <text:p text:style-name="table_al">Maximum tijdtarief per minuut</text:p>
                </table:table-cell>
              </table:table-row>
              <table:table-row table:style-name="row">
                <table:table-cell table:style-name="cell_frame_all" table:number-rows-spanned="1" table:number-columns-spanned="1">
                  <text:p text:style-name="table_al">Personenauto (max. 4 personen)</text:p>
                </table:table-cell>
                <table:table-cell table:style-name="cell_frame_all" table:number-rows-spanned="1" table:number-columns-spanned="1">
                  <text:p text:style-name="table_al">€ 3,29</text:p>
                </table:table-cell>
                <table:table-cell table:style-name="cell_frame_all" table:number-rows-spanned="1" table:number-columns-spanned="1">
                  <text:p text:style-name="table_al">€ 2,42</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usje (5 – 8 personen)</text:p>
                </table:table-cell>
                <table:table-cell table:style-name="cell_frame_all" table:number-rows-spanned="1" table:number-columns-spanned="1">
                  <text:p text:style-name="table_al">€ 6,69</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0,45</text:p>
                </table:table-cell>
              </table:table-row>
            </table:table>
            <text:p text:style-name="table_bottom"/>
          </text:section>
          <text:p text:style-name="al"/>
          <text:p text:style-name="al">Wachttarief taxi</text:p>
          <text:p text:style-name="al">De chauffeur kan een wachttarief in rekening brengen als u dat met hem voorafgaand aan de taxirit bent overeengekomen. Bijvoorbeeld voor het wachten tijdens een bezoek aan een café of als een vergadering uitloopt. Het wachttarief is € 45,33 per uur. </text:p>
          <text:p text:style-name="al"/>
          <text:p text:style-name="al">Taxitarieven vergelijken</text:p>
          <text:p text:style-name="al">De tarieven moeten aan de buitenkant van de taxi goed leesbaar zijn. Daartoe moet een tariefkaart achter een van de ramen van de taxi zijn bevestigd. De kaart moet ook in de taxi goed leesbaar zijn. </text:p>
          <text:p text:style-name="al"/>
          <text:p text:style-name="al">Vaste ritprijs:</text:p>
          <text:p text:style-name="al">Een taxichauffeur mag u een vaste ritprijs aanbieden. Ook mag hij voor aanvullende diensten een toeslag rekenen, bijvoorbeeld voor het dragen van uw koffers. De toeslag is echter alleen toegestaan als u hierover voorafgaand aan de rit afspraken maakt met de taxichauffeur of het taxibedrijf.</text:p>
          <text:p text:style-name="al"/>
          <text:p text:style-name="al">Gezien de marktwerking en de concurrentie in de taxiwereld wordt er echter van uit gegaan dat met de bedragen van € 2,36 en € 2,89 per kilometer voldaan wordt aan het compensatiebeginsel van de Wmo 2015 en dat de klant met deze vergoeding in staat is om 1.500 kilometers te reizen. </text:p>
          <text:p text:style-name="al"/>
          <text:p text:style-name="al">In dit artikel staat het bedrag dat op declaratiebasis als tegemoetkoming wordt verstrekt.</text:p>
          <text:p text:style-name="al">Een combinatie met andere (vervoers)voorzieningen kan leiden tot een lagere tegemoetkoming. Dit wordt verder uitgewerkt in de Beleidsregels maatschappelijke ondersteuning gemeente Katwijk 2022.</text:p>
          <text:p text:style-name="al"/>
          <text:p text:style-name="al">artikel 3 onder d</text:p>
          <text:p text:style-name="al">Een verhuiskostenvergoeding wordt verstrekt als een woning gezien de beperkingen van betrokkene niet of niet volledig aan te passen valt of als de aanpassingen dermate duur zijn dat verhuizen het goedkoopst adequaat is. Hierbij wordt rekening gehouden met de grens van het primaat van verhuizen van € 10.000,00. Dat wil zeggen dat als de noodzakelijke aanpassingen duurder zijn dan € 10.000,00 dan wordt in de regel een verhuiskostenvergoeding verstrekt als er ook de intentie is om te verhuizen.</text:p>
          <text:p text:style-name="al"/>
          <text:p text:style-name="al">
          <text:span text:style-name="nadrukvet">Artikel 17. Verhouding prijs en kwaliteit levering dienst door derden</text:span>
        </text:p>
          <text:p text:style-name="al"/>
          <text:p text:style-name="al">Eerste lid</text:p>
          <text:p text:style-name="al">In dit lid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lid genoemde kostprijselementen.</text:p>
          <text:p text:style-name="al"/>
          <text:p text:style-name="al">Vierde lid</text:p>
          <text:p text:style-name="al">Dit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19.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0. Betrekken van ingezetenen bij het beleid</text:span>
        </text:p>
          <text:p text:style-name="al">Deze bepaling geeft uitvoering aan artikel 2.1.3, derde lid, van de wet. </text:p>
          <text:p text:style-name="al"/>
          <text:p text:style-name="al">
          <text:span text:style-name="nadrukvet">HOOFDSTUK 8 - SLOTBEPALINGEN </text:span>
        </text:p>
          <text:p text:style-name="al"/>
          <text:p text:style-name="al">
          <text:span text:style-name="nadrukvet">Artikel 21. Hardheidsclausule </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 gaat het al om een zeer persoonlijke beoordeling. Als desondanks die zeer persoonlijke afweging toch nog sprake is van een niet billijke situatie is de hardheidsclausule een vangnet. Daarbij kan de aanvrager ook een beroep doen op deze clausule.</text:p>
          <text:p text:style-name="al">Wordt de hardheidsclausule vaker voor één onderwerp gebruikt dan kan men zich afvragen of het beleid terzake niet aangepast zou moeten worden.</text:p>
          <text:p text:style-name="al"/>
          <text:p text:style-name="al">
          <text:span text:style-name="nadrukvet">Artikel 22.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23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108 van de Gemeentewet]|[1.0:c:BWBR0005416&amp;artikel=108&amp;g=2022-01-01</meta:user-defined>
    <meta:user-defined meta:name="DC.source">artikel 147 van de Gemeentewet]|[1.0:c:BWBR0005416&amp;artikel=147&amp;g=2022-01-01</meta:user-defined>
    <meta:user-defined meta:name="DCTERMS.alternative">Verordening maatschappelijke ondersteuning gemeente Katwijk 2022</meta:user-defined>
    <dc:language>nl</dc:language>
    <meta:user-defined meta:name="OVERHEIDop.locatietype/OVERHEIDop.gebiedsmarkering">Gemeente</meta:user-defined>
    <meta:user-defined meta:name="DC.title">Verordening maatschappelijke ondersteuning gemeente Katwijk 2022</meta:user-defined>
    <meta:user-defined meta:name="DCTERMS.W3CDTF/DCTERMS.available">2022-02-07</meta:user-defined>
    <meta:user-defined meta:name="DCTERMS.W3CDTF/OVERHEIDop.jaargang">2022</meta:user-defined>
    <meta:user-defined meta:name="OVERHEIDop.publicationIssue">51233</meta:user-defined>
    <meta:user-defined meta:name="OVERHEIDop.betreftRegeling">CVDR672513_1</meta:user-defined>
    <meta:user-defined meta:name="xs:date/OVERHEIDop.startdatum">2022-02-03</meta:user-defined>
    <meta:user-defined meta:name="OVERHEIDop.GmbID/DC.identifier">gmb-2022-51233</meta:user-defined>
    <meta:user-defined meta:name="OVERHEIDop.versieInformatie"/>
  </office:meta>
</office:document-meta>
</file>