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arten 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november 2022:</text:p>
            <text:p text:style-name="common-al">- <text:span text:style-name="nadrukvet">Staarten 9</text:span>: het milieuneutraal veranderen; oprichting frezen en draaien van metaal en kunststof, gasnitratie met ammoniakopslag en inductieharden van metaalsoorten incl. ontlad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232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2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2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UV2022314</meta:user-defined>
    <meta:user-defined meta:name="DCTERMS.abstract">Staarten 9 in Boxtel: het milieuneutraal veranderen; oprichting frezen en draaien van metaal en kunststof, gasnitratie met ammoniakopslag en inductieharden van metaalsoorten incl. ontladen.</meta:user-defined>
    <dc:language>nl</dc:language>
    <meta:user-defined meta:name="OVERHEIDop.locatietype/OVERHEIDop.gebiedsmarkering">Adres</meta:user-defined>
    <meta:user-defined meta:name="DC.title">Aangevraagde omgevingsvergunning Staarten 9 in Boxtel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321</meta:user-defined>
    <meta:user-defined meta:name="OVERHEIDop.GmbID/DC.identifier">gmb-2022-512321</meta:user-defined>
    <meta:user-defined meta:name="OVERHEIDop.versieInformatie"/>
  </office:meta>
</office:document-meta>
</file>