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schorting beslistermijn voor het realiseren van een tijdelijke voetgangersbrug aan Veerhaven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schorting beslistermijn</text:span>
          </text:p>
            <text:list text:style-name="id1-3-2-1-1-2">
              <text:list-item text:style-override="id1-3-2-1-1-2-1">
                <text:number>-</text:number>
                <text:p text:style-name="al">Ontvangen op 24 juni 2022, Veerhaven te West-Terschelling, het realiseren van een tijdelijke voetgangersbrug, kenmerk 2022-0093-00268971. Het besluit moet op uiterlijk 23 december 2022 genomen zijn. 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512319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319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319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93-00268971</meta:user-defined>
    <dc:language>nl</dc:language>
    <meta:user-defined meta:name="OVERHEIDop.locatietype/OVERHEIDop.gebiedsmarkering">Woonplaats</meta:user-defined>
    <meta:user-defined meta:name="DC.title">Opschorting beslistermijn voor het realiseren van een tijdelijke voetgangersbrug aan Veerhaven te West-Terschelling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2319</meta:user-defined>
    <meta:user-defined meta:name="OVERHEIDop.GmbID/DC.identifier">gmb-2022-512319</meta:user-defined>
    <meta:user-defined meta:name="OVERHEIDop.versieInformatie"/>
  </office:meta>
</office:document-meta>
</file>