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oor het tijdelijk plaatsen van een (tent)supermarkt op het perceel B1095 (Westerse Veld)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’ voor het tijdelijk plaatsen van een (tent)supermarkt op het perceel B1095 (Westerse Veld)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november 2022. De gemeente Vlieland neemt daarover waarschijnlijk uiterlijk 2 januar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1231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1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1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bouwen voor het tijdelijk plaatsen van een (tent)supermarkt op het perceel B1095 (Westerse Veld) te Vlieland.</meta:user-defined>
    <dc:language>nl</dc:language>
    <meta:user-defined meta:name="OVERHEIDop.locatietype/OVERHEIDop.gebiedsmarkering">Woonplaats</meta:user-defined>
    <meta:user-defined meta:name="DC.title">Aanvraag vergunning voor bouwen voor het tijdelijk plaatsen van een (tent)supermarkt op het perceel B1095 (Westerse Veld) te Vlieland.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318</meta:user-defined>
    <meta:user-defined meta:name="OVERHEIDop.GmbID/DC.identifier">gmb-2022-512318</meta:user-defined>
    <meta:user-defined meta:name="OVERHEIDop.versieInformatie"/>
  </office:meta>
</office:document-meta>
</file>