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98, het organiseren van het Pleinfeest Valthe, (verleend 14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 98, </text:p>
            <text:p text:style-name="common-al">het organiseren van het Pleinfeest Valthe op zaterdag 17 december 2022 van 16.00 uur tot 21.00 uur, (Z2022-013508)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3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98, het organiseren van het Pleinfeest Valthe, (verleend 14/11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15</meta:user-defined>
    <meta:user-defined meta:name="OVERHEIDop.GmbID/DC.identifier">gmb-2022-512315</meta:user-defined>
    <meta:user-defined meta:name="OVERHEIDop.versieInformatie"/>
  </office:meta>
</office:document-meta>
</file>