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andenmaker 3, 6031JK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text:p>
            <text:p text:style-name="common-al">
            <text:span text:style-name="nadrukvet">Locatie: </text:span>Mandenmaker 3, 6031JK Nederweert</text:p>
            <text:p text:style-name="common-al">
            <text:span text:style-name="nadrukvet">Datum besluit:</text:span>8 november 2022</text:p>
            <text:p text:style-name="common-al">
            <text:span text:style-name="nadrukvet">Startdatum bezwaartermijn:</text:span>11 november 2022</text:p>
            <text:p text:style-name="common-al">
            <text:span text:style-name="nadrukvet">Kenmerk:</text:span>2022-040487</text:p>
            <text:p text:style-name="common-al">Het besluit gaat over de activiteit(en):</text:p>
            <text:list text:style-name="id1-3-2-1-1-7">
              <text:list-item text:style-override="id1-3-2-1-1-7-1">
                <text:number>•</text:number>
                <text:p text:style-name="al">bouwen van een nieuw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1231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1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1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ndenmaker 3, 6031JK Nederweert</meta:user-defined>
    <dc:language>nl</dc:language>
    <meta:user-defined meta:name="OVERHEIDop.locatietype/OVERHEIDop.gebiedsmarkering">Vlak</meta:user-defined>
    <meta:user-defined meta:name="DC.title">Besluit op omgevingsvergunning regulier, Mandenmaker 3, 6031JK Nederweert</meta:user-defined>
    <meta:user-defined meta:name="DCTERMS.W3CDTF/DCTERMS.available">2022-11-17</meta:user-defined>
    <meta:user-defined meta:name="DCTERMS.W3CDTF/OVERHEIDop.jaargang">2022</meta:user-defined>
    <meta:user-defined meta:name="OVERHEIDop.externeBijlage">PUB_7151223_1663924497694_403-A5-B4-C2-Fam-Klom...|exb-2022-63371</meta:user-defined>
    <meta:user-defined meta:name="OVERHEIDop.externeBijlage">PUB_7151223_1663924497720_403-A5-B4-C2-Fam-Klom...|exb-2022-63372</meta:user-defined>
    <meta:user-defined meta:name="OVERHEIDop.externeBijlage">PUB_7151223_1666859401725 tekening fundering|exb-2022-63373</meta:user-defined>
    <meta:user-defined meta:name="OVERHEIDop.externeBijlage">PUB_7151223_1658738756389_papierenformulier|exb-2022-63374</meta:user-defined>
    <meta:user-defined meta:name="OVERHEIDop.externeBijlage">PUB_7151223_1658738389600 MPG-berekening|exb-2022-63375</meta:user-defined>
    <meta:user-defined meta:name="OVERHEIDop.externeBijlage">PUB_7151223_1658738389330_2103738_Nederweert_Re...|exb-2022-63376</meta:user-defined>
    <meta:user-defined meta:name="OVERHEIDop.externeBijlage">PUB_7151223_1663924540086 begeleidende_brief|exb-2022-63377</meta:user-defined>
    <meta:user-defined meta:name="OVERHEIDop.externeBijlage">Beschikking 2022-040487|exb-2022-63378</meta:user-defined>
    <meta:user-defined meta:name="OVERHEIDop.publicationIssue">512314</meta:user-defined>
    <meta:user-defined meta:name="OVERHEIDop.GmbID/DC.identifier">gmb-2022-512314</meta:user-defined>
    <meta:user-defined meta:name="OVERHEIDop.versieInformatie"/>
  </office:meta>
</office:document-meta>
</file>