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erfafscheiding met groene draadpanelen en ronde buizen aan Prins Clausstraat 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354 </text:p>
            <text:p text:style-name="common-al">Adres : Prins Clausstraat 3, 6433 JN te Hoensbroek </text:p>
            <text:p text:style-name="common-al">Activiteit : het plaatsen van een erfafscheiding met groene draadpanelen en ronde buizen</text:p>
            <text:p text:style-name="common-al">Datum besluit : 9 nov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31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erfafscheiding met groene draadpanelen en ronde buizen aan Prins Clausstraat 3 te Hoensbroe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313</meta:user-defined>
    <meta:user-defined meta:name="OVERHEIDop.GmbID/DC.identifier">gmb-2022-512313</meta:user-defined>
    <meta:user-defined meta:name="OVERHEIDop.versieInformatie"/>
  </office:meta>
</office:document-meta>
</file>