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tijdelijk plaatsen van bouwborden aan Welterlan 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833 </text:p>
            <text:p text:style-name="common-al">Adres : Welterlaan 45, 6419 CN te Heerlen </text:p>
            <text:p text:style-name="common-al">Activiteit : het tijdelijk plaatsen van bouwborden</text:p>
            <text:p text:style-name="common-al">Datum besluit : 9 november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230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0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0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tijdelijk plaatsen van bouwborden aan Welterlan 45 te Heerl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2304</meta:user-defined>
    <meta:user-defined meta:name="OVERHEIDop.GmbID/DC.identifier">gmb-2022-512304</meta:user-defined>
    <meta:user-defined meta:name="OVERHEIDop.versieInformatie"/>
  </office:meta>
</office:document-meta>
</file>