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recreatiewoning aan Sportlaan 3b te West-Terschel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0 november 2022, Sportlaan 3b, het vervangen van een recreatiewoning, kenmerk 2022-0093-0031540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29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9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9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5408</meta:user-defined>
    <dc:language>nl</dc:language>
    <meta:user-defined meta:name="OVERHEIDop.locatietype/OVERHEIDop.gebiedsmarkering">Adres</meta:user-defined>
    <meta:user-defined meta:name="DC.title">Aanvraag vergunning voor het vervangen van een recreatiewoning aan Sportlaan 3b te West-Terschell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297</meta:user-defined>
    <meta:user-defined meta:name="OVERHEIDop.GmbID/DC.identifier">gmb-2022-512297</meta:user-defined>
    <meta:user-defined meta:name="OVERHEIDop.versieInformatie"/>
  </office:meta>
</office:document-meta>
</file>