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Zodde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22 een omgevingsvergunning verleend voor het wijzigen van de kozijnen en dakterras en het realiseren van een koekoek op de locatie De Zodde 2 te Loosdrecht (zaaknummer Z.734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22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Zodde 2 te Loosdr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96</meta:user-defined>
    <meta:user-defined meta:name="OVERHEIDop.GmbID/DC.identifier">gmb-2022-512296</meta:user-defined>
    <meta:user-defined meta:name="OVERHEIDop.versieInformatie"/>
  </office:meta>
</office:document-meta>
</file>