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oeddijk 18, 8261G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23-2022</text:p>
            <text:p text:style-name="common-al">Ingekomen: 28-01-2022</text:p>
            <text:p text:style-name="common-al">Locatie: Vloeddijk 18, 8261G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2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23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Vloeddijk 18, 8261GB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229</meta:user-defined>
    <meta:user-defined meta:name="OVERHEIDop.GmbID/DC.identifier">gmb-2022-51229</meta:user-defined>
    <meta:user-defined meta:name="OVERHEIDop.versieInformatie"/>
  </office:meta>
</office:document-meta>
</file>