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echtstraat 16, 4131 C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2 heeft de gemeente een aanvraag omgevingsvergunning (regulier) ontvangen voor het perceel Spechtstraat 16, 4131 CH Vianen. De aanvraag is geregistreerd onder zaaknummer OVR-2022-001173. De aanvraag betreft het plaatsen van een dakkapel en een nokverhog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28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73</meta:user-defined>
    <dc:language>nl</dc:language>
    <meta:user-defined meta:name="OVERHEIDop.locatietype/OVERHEIDop.gebiedsmarkering">Punt</meta:user-defined>
    <meta:user-defined meta:name="DC.title">Ingekomen aanvraag omgevingsvergunning Spechtstraat 16, 4131 CH Vian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83</meta:user-defined>
    <meta:user-defined meta:name="OVERHEIDop.GmbID/DC.identifier">gmb-2022-512283</meta:user-defined>
    <meta:user-defined meta:name="OVERHEIDop.versieInformatie"/>
  </office:meta>
</office:document-meta>
</file>