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- Verlenging beslistermijn omgevingsvergunning, het plaatsen van een dakkapel en het verbreden van een pad, W Bentincklaan 40 te Doorwer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1AB2148</text:p>
            <text:p text:style-name="common-al">OLO-nummer: 6566243</text:p>
            <text:p text:style-name="common-al">Omschrijving: het plaatsen van een dakkapel en het verbreden van een pad</text:p>
            <text:p text:style-name="common-al">Adres: Bentincklaan 40 te Doorwerth</text:p>
            <text:p text:style-name="common-al">Activiteit: Bouwen, Uitweg</text:p>
            <text:p text:style-name="common-al">Besluit: Verlenging beslistermijn</text:p>
            <text:p text:style-name="common-al">Datum ondertekening: 27-01-2022</text:p>
            <text:p text:style-name="common-al">Datum verzending: 27-01-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51228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28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28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ODRA Gemeente Renkum- Verlenging beslistermijn omgevingsvergunning, het plaatsen van een dakkapel en het verbreden van een pad, W Bentincklaan 40 te Doorwerth</meta:user-defined>
    <meta:user-defined meta:name="DCTERMS.W3CDTF/DCTERMS.available">2022-02-09</meta:user-defined>
    <meta:user-defined meta:name="DCTERMS.W3CDTF/OVERHEIDop.jaargang">2022</meta:user-defined>
    <meta:user-defined meta:name="OVERHEIDop.publicationIssue">51228</meta:user-defined>
    <meta:user-defined meta:name="OVERHEIDop.GmbID/DC.identifier">gmb-2022-51228</meta:user-defined>
    <meta:user-defined meta:name="OVERHEIDop.versieInformatie"/>
  </office:meta>
</office:document-meta>
</file>