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uitbreiden en verbouwen van de woning op de locatie Oude Rijksstraatweg 6A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5 november 2022</text:p>
            <text:p text:style-name="common-al">Kenmerk: SXO-2022-048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16 november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12277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27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27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uitbreiden en verbouwen van de woning op de locatie Oude Rijksstraatweg 6A in Twello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277</meta:user-defined>
    <meta:user-defined meta:name="OVERHEIDop.GmbID/DC.identifier">gmb-2022-512277</meta:user-defined>
    <meta:user-defined meta:name="OVERHEIDop.versieInformatie"/>
  </office:meta>
</office:document-meta>
</file>