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loresstraat 93, 2022-06966, realiseren dakopbouw, activiteit bouwen, verzonden 1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vergunning</text:p>
            <text:p text:style-name="common-al">Het college van B en W heeft de bovenstaande vergunning van rechtswege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7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loresstraat 93, 2022-06966, realiseren dakopbouw, activiteit bouwen, verzonden 14 november 2022</meta:user-defined>
    <meta:user-defined meta:name="DCTERMS.W3CDTF/DCTERMS.available">2022-11-17</meta:user-defined>
    <meta:user-defined meta:name="DCTERMS.W3CDTF/OVERHEIDop.jaargang">2022</meta:user-defined>
    <meta:user-defined meta:name="OVERHEIDop.publicationIssue">512275</meta:user-defined>
    <meta:user-defined meta:name="OVERHEIDop.GmbID/DC.identifier">gmb-2022-512275</meta:user-defined>
    <meta:user-defined meta:name="OVERHEIDop.versieInformatie"/>
  </office:meta>
</office:document-meta>
</file>