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23 november 2022</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avond 23 november 2022 een openbare hoorzitting wordt gehouden, waarbij een bezwaarschrift zal worden behandeld inzake het besluit van burgemeester en wethouders met betrekking tot:</text:p>
            <text:list text:style-name="id1-3-2-1-1-2">
              <text:list-item text:style-override="id1-3-2-1-1-2-1">
                <text:number>•</text:number>
                <text:p text:style-name="al">de verleende vergunning voor het vernieuwen en uitbreiden van de aanlegsteigers op de locatie Utbuorren 50 te Terherne (OV 20210486/6182647), aanvang 19.00 uur.</text:p>
              </text:list-item>
              <text:list-item text:style-override="id1-3-2-1-1-2-2">
                <text:number/>
                <text:p text:style-name="al"/>
              </text:list-item>
            </text:list>
            <text:p text:style-name="common-al">
            <text:span text:style-name="nadrukvet">Aanmelden bijwonen hoorzitting</text:span>
          </text:p>
            <text:p text:style-name="last-al">Belangstellenden kunnen een hoorzitting bijwonen (locatie: Party-/zalencentrum ’t Haske, Vegelinsweg 20 te Joure). Het kan zijn dat een bezwaarschrift alsnog is ingetrokken, dat de aanvangstijd van een hoorzitting op verzoek van belanghebbenden is gewijzigd of dat een bezwaarschrift op verzoek van belanghebbenden achter gesloten deuren wordt behandeld. Het is, wanneer u een hoorzitting wilt bijwonen, daarom verstandig op de dag van de hoorzitting contact op te nemen met het secretariaat van de bezwarencommissi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227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7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7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21123</meta:user-defined>
    <dc:language>nl</dc:language>
    <meta:user-defined meta:name="OVERHEIDop.locatietype/OVERHEIDop.gebiedsmarkering">Gemeente</meta:user-defined>
    <meta:user-defined meta:name="DC.title">Commissie van advies voor de bezwaarschriften: vergadering 23 november 2022</meta:user-defined>
    <meta:user-defined meta:name="DCTERMS.W3CDTF/DCTERMS.available">2022-11-17</meta:user-defined>
    <meta:user-defined meta:name="DCTERMS.W3CDTF/OVERHEIDop.jaargang">2022</meta:user-defined>
    <meta:user-defined meta:name="OVERHEIDop.publicationIssue">512271</meta:user-defined>
    <meta:user-defined meta:name="OVERHEIDop.GmbID/DC.identifier">gmb-2022-512271</meta:user-defined>
    <meta:user-defined meta:name="OVERHEIDop.versieInformatie"/>
  </office:meta>
</office:document-meta>
</file>