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zenpad 7671TD Vriezenveen, plaatsen van een overkapping t.b.v. snelladers. Ontvangen op 15-11-2022, zaaknummer TR-Z2022-0004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zenpad 7671TD Vriezenveen</text:p>
            <text:p text:style-name="common-al">Project: plaatsen van een overkapping t.b.v. snelladers</text:p>
            <text:p text:style-name="common-al">Ingekomen: 15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226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462</meta:user-defined>
    <meta:user-defined meta:name="DCTERMS.abstract">plaatsen van een overkapping t.b.v. snelladers</meta:user-defined>
    <dc:language>nl</dc:language>
    <meta:user-defined meta:name="OVERHEIDop.locatietype/OVERHEIDop.gebiedsmarkering">Punt</meta:user-defined>
    <meta:user-defined meta:name="DC.title">Gemeente Twenterand - aanvraag omgevingsvergunning, Hazenpad 7671TD Vriezenveen, plaatsen van een overkapping t.b.v. snelladers. Ontvangen op 15-11-2022, zaaknummer TR-Z2022-00046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268</meta:user-defined>
    <meta:user-defined meta:name="OVERHEIDop.GmbID/DC.identifier">gmb-2022-512268</meta:user-defined>
    <meta:user-defined meta:name="OVERHEIDop.versieInformatie"/>
  </office:meta>
</office:document-meta>
</file>