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gevelreclames tegen de buitengevel, Sylviusweg 6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4182</text:p>
            <text:p text:style-name="common-al">Ingekomen: 14-11-2022 00:00</text:p>
            <text:p text:style-name="common-al">Locatie: Sylviusweg 62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4182" xlink:type="simple">publicatiesomgevingsvergunningen@leiden.nl</text:a> de volgende gegevens:</text:p>
            <text:p text:style-name="common-al">-het kenmerk van de aanvraag: Z/22/34641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2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4182</meta:user-defined>
    <meta:user-defined meta:name="DCTERMS.abstract">plaatsen van 2 gevelreclames tegen de buitengevel</meta:user-defined>
    <dc:language>nl</dc:language>
    <meta:user-defined meta:name="OVERHEIDop.locatietype/OVERHEIDop.gebiedsmarkering">Punt</meta:user-defined>
    <meta:user-defined meta:name="DC.title">Aanvraag omgevingsvergunning, plaatsen van 2 gevelreclames tegen de buitengevel, Sylviusweg 62 2333BE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789_7396871_16684582...|exb-2022-63365</meta:user-defined>
    <meta:user-defined meta:name="OVERHEIDop.publicationIssue">512266</meta:user-defined>
    <meta:user-defined meta:name="OVERHEIDop.GmbID/DC.identifier">gmb-2022-512266</meta:user-defined>
    <meta:user-defined meta:name="OVERHEIDop.versieInformatie"/>
  </office:meta>
</office:document-meta>
</file>