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realiseren van een fundering inclusief heipalen inzake het project langdurige opvang oekraïners voor een periode van 3 jaar aan de Vergulde Hand, ter hoogte v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ijdelijk realiseren van een fundering inclusief heipalen inzake het project langdurige opvang oekraïners voor een periode van 3 jaar </text:p>
            <text:p text:style-name="common-al">Locatie : Vergulde Hand, ter hoogte van de George Stephensonweg te Vlaardingen </text:p>
            <text:p text:style-name="common-al">Kenmerk : OVXINR-8574</text:p>
            <text:p text:style-name="common-al">Type aanvraag : vergunningaanvraag regulier behandelen</text:p>
            <text:p text:style-name="common-al">Datum ontvangst : 9 november 2022</text:p>
            <text:p text:style-name="common-al">Datum beschikking : 14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226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6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6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574</meta:user-defined>
    <dc:language>nl</dc:language>
    <meta:user-defined meta:name="OVERHEIDop.locatietype/OVERHEIDop.gebiedsmarkering">Buurt</meta:user-defined>
    <meta:user-defined meta:name="OVERHEIDop.locatietype/OVERHEIDop.gebiedsmarkering">Weg</meta:user-defined>
    <meta:user-defined meta:name="DC.title">Toestemming voor het tijdelijk realiseren van een fundering inclusief heipalen inzake het project langdurige opvang oekraïners voor een periode van 3 jaar aan de Vergulde Hand, ter hoogte van George Stephensonweg te Vlaardingen</meta:user-defined>
    <meta:user-defined meta:name="DCTERMS.W3CDTF/DCTERMS.available">2022-11-15</meta:user-defined>
    <meta:user-defined meta:name="DCTERMS.W3CDTF/OVERHEIDop.jaargang">2022</meta:user-defined>
    <meta:user-defined meta:name="OVERHEIDop.publicationIssue">512264</meta:user-defined>
    <meta:user-defined meta:name="OVERHEIDop.GmbID/DC.identifier">gmb-2022-512264</meta:user-defined>
    <meta:user-defined meta:name="OVERHEIDop.versieInformatie"/>
  </office:meta>
</office:document-meta>
</file>