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een fundering inclusief heipalen inzake het project langdurige opvang Oekraïners voor een periode van 3 jaar aan de Vergulde Hand, ter hoogte van George Stephensonweg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ijdelijk realiseren van een fundering inclusief heipalen inzake het project langdurige opvang Oekraïners voor een periode van 3 jaar </text:p>
            <text:p text:style-name="common-al">Locatie : Vergulde Hand, ter hoogte van de George Stephensonweg te Vlaardingen </text:p>
            <text:p text:style-name="common-al">Kenmerk : OVXINR-8574</text:p>
            <text:p text:style-name="common-al">Type aanvraag : vergunningaanvraag regulier behandelen</text:p>
            <text:p text:style-name="common-al">Datum ontvangst : 9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226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574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tijdelijk realiseren van een fundering inclusief heipalen inzake het project langdurige opvang Oekraïners voor een periode van 3 jaar aan de Vergulde Hand, ter hoogte van George Stephensonweg te Vlaard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12262</meta:user-defined>
    <meta:user-defined meta:name="OVERHEIDop.GmbID/DC.identifier">gmb-2022-512262</meta:user-defined>
    <meta:user-defined meta:name="OVERHEIDop.versieInformatie"/>
  </office:meta>
</office:document-meta>
</file>