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89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2 een omgevingsvergunning verleend voor het verbouwen van de woning op de locatie Oud-Loosdrechtsedijk 89a te Loosdrecht (zaaknummer Z.744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226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6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89a te Loosdr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60</meta:user-defined>
    <meta:user-defined meta:name="OVERHEIDop.GmbID/DC.identifier">gmb-2022-512260</meta:user-defined>
    <meta:user-defined meta:name="OVERHEIDop.versieInformatie"/>
  </office:meta>
</office:document-meta>
</file>