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Plaswijckweg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Omgevingsdienst Midden-Holland (ODMH) namens de gemeente Gouda een aanvraag voor een geluidsontheffing ontvangen voor werkzaamhedenter plaatse van de Plaswijckweg in Gouda. De ontheffing is aangevraagd voor 24 november 20202 tussen 19:00uur en 03:00uur.</text:p>
            <text:p text:style-name="common-al">De aanvraag is geregistreerd onder kenmerk 2022287000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Gouda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225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5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5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APV/Bb Ontheffing Plaswijckweg in Gou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258</meta:user-defined>
    <meta:user-defined meta:name="OVERHEIDop.GmbID/DC.identifier">gmb-2022-512258</meta:user-defined>
    <meta:user-defined meta:name="OVERHEIDop.versieInformatie"/>
  </office:meta>
</office:document-meta>
</file>