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nieuwe inrit ter vervanging van de bestaande op het perceel Lindelaan 20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aanleg van een nieuwe inrit ter vervanging van de bestaande op het perceel Lindelaan 20 te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225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61974</meta:user-defined>
    <meta:user-defined meta:name="DCTERMS.abstract">Het aanleggen van een inrit ter vervanging van de bestaande.</meta:user-defined>
    <dc:language>nl</dc:language>
    <meta:user-defined meta:name="OVERHEIDop.locatietype/OVERHEIDop.gebiedsmarkering">Adres</meta:user-defined>
    <meta:user-defined meta:name="DC.title">Verleende omgevingsvergunning voor aanleg nieuwe inrit ter vervanging van de bestaande op het perceel Lindelaan 20 te Westerbork</meta:user-defined>
    <meta:user-defined meta:name="DCTERMS.W3CDTF/DCTERMS.available">2022-11-17</meta:user-defined>
    <meta:user-defined meta:name="DCTERMS.W3CDTF/OVERHEIDop.jaargang">2022</meta:user-defined>
    <meta:user-defined meta:name="OVERHEIDop.publicationIssue">512257</meta:user-defined>
    <meta:user-defined meta:name="OVERHEIDop.GmbID/DC.identifier">gmb-2022-512257</meta:user-defined>
    <meta:user-defined meta:name="OVERHEIDop.versieInformatie"/>
  </office:meta>
</office:document-meta>
</file>