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gedeeltelijke compensatie OZB voor sport- en muziekverenigingen met eigen vastgoed en de zelfstandige Dorps- en Buurthuizen in de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3 van de Algemene subsidieverordening gemeente Barneveld</text:p>
            <text:p text:style-name="al"/>
            <text:p text:style-name="al">besluit:</text:p>
            <text:p text:style-name="al"/>
            <text:p text:style-name="al">vast te stellen de <text:span text:style-name="nadrukvet">tijdelijke subsidieregeling gedeeltelijke compensatie OZB voor sport- en muziekverenigingen met eigen vastgoed en de zelfstandige Dorps- en Buurthuizen in de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onder ‘’OZB’’ verstaan: onroerende-zaakbelastingen.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Burgemeester en wethouders kunnen voor de belastingjaren 2022 en 2023 een subsidie ter gedeeltelijke compensatie van de voor die belastingjaren aan de gemeente Barneveld verschuldigde en betaalde OZB verlenen.</text:p>
              </text:list-item>
              <text:list-item text:style-override="id1-3-2-2-2-3">
                <text:number>2.</text:number>
                <text:p text:style-name="al">Sport- en muziekverenigingen</text:p>
              </text:list-item>
              <text:list-item text:style-override="id1-3-2-2-2-4">
                <text:number/>
                <text:p text:style-name="al">Subsidie kan uitsluitend verleend worden aan sport- en muziekverenigingen in de gemeente </text:p>
              </text:list-item>
              <text:list-item text:style-override="id1-3-2-2-2-5">
                <text:number/>
                <text:p text:style-name="al">Barneveld die: </text:p>
                <text:list text:style-name="id1-3-2-2-2-5-3">
                  <text:list-item text:style-override="id1-3-2-2-2-5-3-1">
                    <text:number>a.</text:number>
                    <text:p text:style-name="al">zowel eigenaar en/of gebruiker zijn van het vastgoed waar de OZB-aanslag betrekking op heeft en waarin sport wordt bedreven, dan wel waarin muziek wordt uitgevoerd; </text:p>
                  </text:list-item>
                  <text:list-item text:style-override="id1-3-2-2-2-5-3-2">
                    <text:number>b.</text:number>
                    <text:p text:style-name="al">slechts natuurlijke personen als leden hebben; en </text:p>
                  </text:list-item>
                  <text:list-item text:style-override="id1-3-2-2-2-5-3-3">
                    <text:number>c.</text:number>
                    <text:p text:style-name="al">aangesloten zijn bij een landelijke koepel, zoals NOC-NSF en KNFM. </text:p>
                  </text:list-item>
                </text:list>
              </text:list-item>
              <text:list-item text:style-override="id1-3-2-2-2-6">
                <text:number>3.</text:number>
                <text:p text:style-name="al">Dorps- en buurthuizen</text:p>
              </text:list-item>
              <text:list-item text:style-override="id1-3-2-2-2-7">
                <text:number/>
                <text:p text:style-name="al">Subsidie kan uitsluitend verleend worden aan stichtingen of verenigingen die de eigenaar zijn van het vastgoed waar dorps- en buurthuisactiviteiten hoofdzakelijk plaatsvinden en waar de OZB aanslag betrekking op heeft. </text:p>
              </text:list-item>
            </text:list>
          </text:section>
          <text:section text:name="artikel_id1-3-2-2-3" text:style-name="artikel">
            <text:p text:style-name="artikel_kop_titel"><text:span text:style-name="artikel_kop_label">Artikel</text:span> <text:span text:style-name="artikel_kop_nr">3</text:span> </text:p>
            <text:p text:style-name="al">De hoogte van de subsidie per jaar bedraagt 25% van de WOZ-waarde van het voor OZB </text:p>
            <text:p text:style-name="al">aangeslagen vastgoed waarvan de aanvrager eigenaar is, vermenigvuldigd met het tarief voor het </text:p>
            <text:p text:style-name="al">eigenarendeel niet-woningen.</text:p>
          </text:section>
          <text:section text:name="artikel_id1-3-2-2-4" text:style-name="artikel">
            <text:p text:style-name="artikel_kop_titel"><text:span text:style-name="artikel_kop_label">Artikel</text:span> <text:span text:style-name="artikel_kop_nr">4</text:span> </text:p>
            <text:p text:style-name="al">Voor elk belastingjaar waarop deze regeling van toepassing is, geldt een subsidieplafond van </text:p>
            <text:p text:style-name="al">€ 9.000,-.</text:p>
          </text:section>
          <text:section text:name="artikel_id1-3-2-2-5" text:style-name="artikel">
            <text:p text:style-name="artikel_kop_titel"><text:span text:style-name="artikel_kop_label">Artikel</text:span> <text:span text:style-name="artikel_kop_nr">5</text:span> </text:p>
            <text:p text:style-name="al">Het college besluit tot verlening en gelijktijdig tot vaststelling van subsidies voor de jaren 2022 en 2023 in één beschikking, zonder dat hiervoor een aanvraag behoeft te worden ingediend. Indien gebruikers/eigenaren, die menen voor subsidie over genoemde jaren in aanmerking komen, geen beschikking tot verlening/vaststelling van subsidie ontvangen, kunnen zij een aanvraag indienen bij de gemeente. </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ze regeling treedt de dag na de datum waarop deze gepubliceerd is in werking. </text:p>
              </text:list-item>
              <text:list-item text:style-override="id1-3-2-2-6-3">
                <text:number>2.</text:number>
                <text:p text:style-name="al">Deze regeling geldt tot en met 31 december 2023. </text:p>
              </text:list-item>
              <text:list-item text:style-override="id1-3-2-2-6-4">
                <text:number>3.</text:number>
                <text:p text:style-name="al">Deze regeling wordt aangehaald als: de tijdelijke subsidieregeling gedeeltelijke compensatie OZB voor sport- en muziekverenigingen met eigen vastgoed en de zelfstandige Dorps- en Buurthuizen in de gemeente Barneveld.</text:p>
              </text:list-item>
            </text:list>
          </text:section>
        </text:section>
        <text:section text:name="regeling-sluiting_id1-3-2-3" text:style-name="regeling-sluiting">
          <text:section text:name="ondertekening_id1-3-2-3-1">
            <text:p><text:span text:style-name="functie">Aldus vastgesteld op 18 oktober 2022</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W. Wieringa</text:span></text:p>
            <text:p><text:span text:style-name="functie">Secretaris </text:span></text:p>
            <text:p><text:span text:style-name="functie"/></text:p>
          </text:section>
          <text:section text:name="ondertekening_id1-3-2-3-4">
            <text:p><text:span text:style-name="functie"/></text:p>
            <text:p><text:span text:style-name="functie">J.J. Lu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225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5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5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lgemene subsidieverordening gemeente Barneveld]|[https://lokaleregelgeving.overheid.nl/CVDR640820/1</meta:user-defined>
    <meta:user-defined meta:name="DCTERMS.alternative">Tijdelijke subsidieregeling gedeeltelijke compensatie OZB voor sport- en muziekverenigingen met eigen vastgoed en de zelfstandige Dorps- en Buurthuizen in de gemeente Barneveld</meta:user-defined>
    <dc:language>nl</dc:language>
    <meta:user-defined meta:name="OVERHEIDop.locatietype/OVERHEIDop.gebiedsmarkering">Gemeente</meta:user-defined>
    <meta:user-defined meta:name="DC.title">Tijdelijke subsidieregeling gedeeltelijke compensatie OZB voor sport- en muziekverenigingen met eigen vastgoed en de zelfstandige Dorps- en Buurthuizen in de gemeente Barneveld</meta:user-defined>
    <meta:user-defined meta:name="DCTERMS.W3CDTF/DCTERMS.available">2022-11-17</meta:user-defined>
    <meta:user-defined meta:name="DCTERMS.W3CDTF/OVERHEIDop.jaargang">2022</meta:user-defined>
    <meta:user-defined meta:name="OVERHEIDop.publicationIssue">512251</meta:user-defined>
    <meta:user-defined meta:name="OVERHEIDop.betreftRegeling">CVDR683868_1</meta:user-defined>
    <meta:user-defined meta:name="xs:date/OVERHEIDop.startdatum">2022-11-18</meta:user-defined>
    <meta:user-defined meta:name="OVERHEIDop.GmbID/DC.identifier">gmb-2022-512251</meta:user-defined>
    <meta:user-defined meta:name="OVERHEIDop.versieInformatie"/>
  </office:meta>
</office:document-meta>
</file>