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Nieuwe Kerksplein, 2022-06836, Kerstsamenzang Nieuwe Kersplein op 24 t/m 25 december 2022, verzonden 14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25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5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5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Nieuwe Kerksplein, 2022-06836, Kerstsamenzang Nieuwe Kersplein op 24 t/m 25 december 2022, verzonden 14 november 2022</meta:user-defined>
    <meta:user-defined meta:name="DCTERMS.W3CDTF/DCTERMS.available">2022-11-17</meta:user-defined>
    <meta:user-defined meta:name="DCTERMS.W3CDTF/OVERHEIDop.jaargang">2022</meta:user-defined>
    <meta:user-defined meta:name="OVERHEIDop.publicationIssue">512250</meta:user-defined>
    <meta:user-defined meta:name="OVERHEIDop.GmbID/DC.identifier">gmb-2022-512250</meta:user-defined>
    <meta:user-defined meta:name="OVERHEIDop.versieInformatie"/>
  </office:meta>
</office:document-meta>
</file>