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kdam 2, 4132 B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de gemeente een aanvraag omgevingsvergunning (regulier) ontvangen voor het perceel Spekdam 2, 4132 BP Vianen. De aanvraag is geregistreerd onder zaaknummer OVR-2022-001172. De aanvraag betreft het aanbrengen van isolatie en een nieuwe bakstenen muur aan de linkerzijgev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22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72</meta:user-defined>
    <dc:language>nl</dc:language>
    <meta:user-defined meta:name="OVERHEIDop.locatietype/OVERHEIDop.gebiedsmarkering">Punt</meta:user-defined>
    <meta:user-defined meta:name="DC.title">Ingekomen aanvraag omgevingsvergunning Spekdam 2, 4132 BP Vian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46</meta:user-defined>
    <meta:user-defined meta:name="OVERHEIDop.GmbID/DC.identifier">gmb-2022-512246</meta:user-defined>
    <meta:user-defined meta:name="OVERHEIDop.versieInformatie"/>
  </office:meta>
</office:document-meta>
</file>