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9166 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2 een aanvraag voor een omgevingsvergunning ontvangen. Dit betreft het aanleggen van 25 gesloten bodemenergiesystemen (OBM) ter plaatse van de Kadastraal perceel 9166 A te Nieuwerkerk aan den Ijssel. De aanvraag is geregistreerd onder kenmerk 2022284990.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224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perceel 9166 A te Nieuwerkerk aan den Ijssel</meta:user-defined>
    <meta:user-defined meta:name="DCTERMS.W3CDTF/DCTERMS.available">2022-11-17</meta:user-defined>
    <meta:user-defined meta:name="DCTERMS.W3CDTF/OVERHEIDop.jaargang">2022</meta:user-defined>
    <meta:user-defined meta:name="OVERHEIDop.publicationIssue">512245</meta:user-defined>
    <meta:user-defined meta:name="OVERHEIDop.GmbID/DC.identifier">gmb-2022-512245</meta:user-defined>
    <meta:user-defined meta:name="OVERHEIDop.versieInformatie"/>
  </office:meta>
</office:document-meta>
</file>