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het terras tijdens de kermis in 2023 (t/m 2027) aan Korte Kerkstraat 7a 5524AX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1-2022 een melding afgehandeld. De gemeente geeft hiermee aan dat voor het uitbreiden van het terras tijdens de kermis in 2023 (t/m 2027) aan Korte Kerkstraat 7a 5524AX Steensel geen vergunningplicht geldt. Het kenmerk van de gemeente voor deze zaak is 0770191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22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1913</meta:user-defined>
    <meta:user-defined meta:name="DCTERMS.abstract">uitbreiden van het terras tijdens de kermis in 2023 (t/m 2027)</meta:user-defined>
    <dc:language>nl</dc:language>
    <meta:user-defined meta:name="OVERHEIDop.locatietype/OVERHEIDop.gebiedsmarkering">Vlak</meta:user-defined>
    <meta:user-defined meta:name="DC.title">Melding voor het uitbreiden van het terras tijdens de kermis in 2023 (t/m 2027) aan Korte Kerkstraat 7a 5524AX Steensel</meta:user-defined>
    <meta:user-defined meta:name="DCTERMS.W3CDTF/DCTERMS.available">2022-11-17</meta:user-defined>
    <meta:user-defined meta:name="DCTERMS.W3CDTF/OVERHEIDop.jaargang">2022</meta:user-defined>
    <meta:user-defined meta:name="OVERHEIDop.publicationIssue">512242</meta:user-defined>
    <meta:user-defined meta:name="OVERHEIDop.GmbID/DC.identifier">gmb-2022-512242</meta:user-defined>
    <meta:user-defined meta:name="OVERHEIDop.versieInformatie"/>
  </office:meta>
</office:document-meta>
</file>