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Eindenhout e.o.-Zuid-West Bosch &amp; Vaartbuurt), 2022-06252, kappen van 6 bomen i.v.m. slechte conditie, herplant, activiteit kappen, verzonden 1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4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iverse locaties (Eindenhout e.o.-Zuid-West Bosch &amp; Vaartbuurt), 2022-06252, kappen van 6 bomen i.v.m. slechte conditie, herplant, activiteit kappen, verzonden 11 november 2022</meta:user-defined>
    <meta:user-defined meta:name="DCTERMS.W3CDTF/DCTERMS.available">2022-11-17</meta:user-defined>
    <meta:user-defined meta:name="DCTERMS.W3CDTF/OVERHEIDop.jaargang">2022</meta:user-defined>
    <meta:user-defined meta:name="OVERHEIDop.publicationIssue">512241</meta:user-defined>
    <meta:user-defined meta:name="OVERHEIDop.GmbID/DC.identifier">gmb-2022-512241</meta:user-defined>
    <meta:user-defined meta:name="OVERHEIDop.versieInformatie"/>
  </office:meta>
</office:document-meta>
</file>