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Ambacht 22, legalisatie parkeren en plaatsen geluidscher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 februari 2022</text:p>
            <text:p text:style-name="common-al">Ons kenmerk:2021omg0614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22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Financiën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anvraag omgevingsvergunning: Ambacht 22, legalisatie parkeren en plaatsen geluidscherm.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224</meta:user-defined>
    <meta:user-defined meta:name="OVERHEIDop.GmbID/DC.identifier">gmb-2022-51224</meta:user-defined>
    <meta:user-defined meta:name="OVERHEIDop.versieInformatie"/>
  </office:meta>
</office:document-meta>
</file>