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pdseweg 39 en 39a  te Sint-Oedenrode</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omgevingsvergunning op locatie Liempdseweg 39 en 39a  te Sint-Oedenrode. De aanvraag is geregistreerd onder zaaknummer OV-2022-0785. De aanvraag betreft het realiseren van een camping voor kleinschalig kamper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223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3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3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Liempdseweg 39 en 39a  te Sint-Oedenrode</meta:user-defined>
    <meta:user-defined meta:name="DCTERMS.W3CDTF/DCTERMS.available">2022-11-17</meta:user-defined>
    <meta:user-defined meta:name="DCTERMS.W3CDTF/OVERHEIDop.jaargang">2022</meta:user-defined>
    <meta:user-defined meta:name="OVERHEIDop.publicationIssue">512239</meta:user-defined>
    <meta:user-defined meta:name="OVERHEIDop.GmbID/DC.identifier">gmb-2022-512239</meta:user-defined>
    <meta:user-defined meta:name="OVERHEIDop.versieInformatie"/>
  </office:meta>
</office:document-meta>
</file>