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Omtaweg 4 Zuidbroek, Verleende omgevingsvergunning (reguliere procedure) Z2022-010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Omtaweg 4, 9636 EM Zuidbroek, voor het realiseren van een tijdelijke AZC (6 maanden), 15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22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gemeester Omtaweg 4 Zuidbroek, Verleende omgevingsvergunning (reguliere procedure) Z2022-010372</meta:user-defined>
    <meta:user-defined meta:name="DCTERMS.W3CDTF/DCTERMS.available">2022-11-17</meta:user-defined>
    <meta:user-defined meta:name="DCTERMS.W3CDTF/OVERHEIDop.jaargang">2022</meta:user-defined>
    <meta:user-defined meta:name="OVERHEIDop.publicationIssue">512237</meta:user-defined>
    <meta:user-defined meta:name="OVERHEIDop.GmbID/DC.identifier">gmb-2022-512237</meta:user-defined>
    <meta:user-defined meta:name="OVERHEIDop.versieInformatie"/>
  </office:meta>
</office:document-meta>
</file>